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Helvetica Neue" svg:font-family="Helvetica Neue" style:font-family-generic="roman"/>
    <style:font-face style:name="DengXian" svg:font-family="DengXian" style:font-family-generic="system" style:font-pitch="variable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30%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30%" fo:margin-left="0.4923in" fo:text-indent="0in">
        <style:tab-stops>
          <style:tab-stop style:type="left" style:position="0.507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style:snap-to-layout-grid="false" fo:line-height="130%" fo:margin-left="0.4923in" fo:text-indent="0in">
        <style:tab-stops>
          <style:tab-stop style:type="left" style:position="0.507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line-height="130%" fo:margin-left="0.492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30%" fo:text-indent="-0.50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30%" fo:text-indent="-0.50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30%" fo:text-indent="-0.4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30%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30%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30%">
        <style:tab-stops>
          <style:tab-stop style:type="left" style:position="0.25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30%">
        <style:tab-stops>
          <style:tab-stop style:type="left" style:position="0.258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130%">
        <style:tab-stops>
          <style:tab-stop style:type="left" style:position="0.258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30%">
        <style:tab-stops>
          <style:tab-stop style:type="left" style:position="0.25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30%" fo:text-indent="-0.507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P51" style:parent-style-name="清單段落" style:family="paragraph">
      <style:paragraph-properties style:snap-to-layout-grid="false" fo:line-height="130%" fo:text-indent="-0.507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30%" fo:margin-left="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30%" fo:margin-left="0.4923in" fo:text-indent="-0.4923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30%" fo:text-indent="-0.507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30%" fo:text-indent="-0.507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 style:snap-to-layout-grid="false" fo:line-height="130%"/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8pt" style:font-size-asian="18pt" style:font-size-complex="14pt"/>
    </style:style>
    <style:style style:name="P63" style:parent-style-name="內文" style:family="paragraph">
      <style:paragraph-properties style:text-autospace="none" fo:text-align="center" fo:margin-bottom="0.0833in" fo:line-height="0.3055in"/>
      <style:text-properties style:font-name-asian="標楷體" fo:font-weight="bold" style:font-weight-asian="bold" fo:font-size="18pt" style:font-size-asian="18pt" style:font-size-complex="16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69" style:parent-style-name="內文" style:family="paragraph">
      <style:text-properties style:font-name-asian="標楷體" fo:font-weight="bold" style:font-weight-asian="bold" fo:color="#000000" fo:font-size="36pt" style:font-size-asian="3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71" style:parent-style-name="內文" style:family="paragraph">
      <style:paragraph-properties fo:widows="2" fo:orphans="2" fo:text-align="center" fo:margin-bottom="0.1666in"/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80" style:parent-style-name="內文" style:family="paragraph">
      <style:text-properties style:font-name-asian="標楷體" fo:font-weight="bold" style:font-weight-asian="bold" fo:color="#000000" fo:font-size="18pt" style:font-size-asian="18pt" style:font-size-complex="16pt"/>
    </style:style>
    <style:style style:name="P81" style:parent-style-name="內文" style:family="paragraph">
      <style:text-properties style:font-name-asian="標楷體" fo:font-weight="bold" style:font-weight-asian="bold" fo:color="#000000" fo:font-size="18pt" style:font-size-asian="18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92" style:parent-style-name="目錄1" style:family="paragraph">
      <style:text-properties style:font-name-asian="標楷體" fo:color="#000000"/>
    </style:style>
    <style:style style:name="P93" style:parent-style-name="目錄1" style:family="paragraph">
      <style:text-properties style:font-name-asian="標楷體" fo:color="#000000"/>
    </style:style>
    <style:style style:name="P94" style:parent-style-name="目錄1" style:family="paragraph">
      <style:text-properties style:font-name-asian="標楷體" fo:color="#000000"/>
    </style:style>
    <style:style style:name="P95" style:parent-style-name="目錄1" style:family="paragraph"/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DengXian" fo:color="#000000" style:language-asian="zh" style:country-asian="C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目錄1" style:family="paragraph"/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DengXian" fo:color="#000000" style:language-asian="zh" style:country-asian="C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目錄1" style:family="paragraph"/>
    <style:style style:name="T10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7" style:parent-style-name="預設段落字型" style:family="text">
      <style:text-properties style:font-name="標楷體" style:font-name-asian="DengXian" fo:color="#000000" style:language-asian="zh" style:country-asian="CN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text-properties fo:color="#000000"/>
    </style:style>
    <style:style style:name="P111" style:parent-style-name="目錄1" style:family="paragraph">
      <style:text-properties style:font-name-asian="標楷體" fo:color="#000000"/>
    </style:style>
    <style:style style:name="P112" style:parent-style-name="目錄1" style:family="paragraph"/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目錄1" style:family="paragraph"/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DengXian" fo:color="#000000" style:language-asian="zh" style:country-asian="C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目錄1" style:family="paragraph"/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DengXian" fo:color="#000000" style:language-asian="zh" style:country-asian="C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目錄1" style:family="paragraph"/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DengXian" fo:color="#000000" style:language-asian="zh" style:country-asian="C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text-properties fo:color="#000000"/>
    </style:style>
    <style:style style:name="P132" style:parent-style-name="目錄1" style:family="paragraph">
      <style:text-properties style:font-name-asian="標楷體" fo:color="#000000"/>
    </style:style>
    <style:style style:name="P133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DengXian" style:font-weight-complex="bold" fo:color="#000000" style:language-asian="zh" style:country-asian="C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DengXian" style:font-weight-complex="bold" fo:color="#000000" style:language-asian="zh" style:country-asian="CN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P143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DengXian" fo:color="#000000" style:language-asian="zh" style:country-asian="CN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line-height="115%"/>
      <style:text-properties style:font-name-asian="標楷體" fo:color="#000000"/>
    </style:style>
    <style:style style:name="P148" style:parent-style-name="目錄1" style:family="paragraph">
      <style:text-properties style:font-name-asian="標楷體" fo:color="#000000"/>
    </style:style>
    <style:style style:name="P149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50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51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DengXian" fo:color="#000000" style:language-asian="zh" style:country-asian="CN"/>
    </style:style>
    <style:style style:name="P153" style:parent-style-name="目錄1" style:family="paragraph">
      <style:paragraph-properties fo:text-align="justify"/>
      <style:text-properties style:font-name-asian="標楷體" fo:color="#000000"/>
    </style:style>
    <style:style style:name="P154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language-asian="zh" style:country-asian="C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60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language-asian="zh" style:country-asian="C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language-asian="zh" style:country-asian="C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目錄1" style:family="paragraph">
      <style:paragraph-properties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anguage-asian="zh" style:country-asian="C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清單段落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text-properties style:font-name-asian="標楷體" fo:color="#000000"/>
    </style:style>
    <style:style style:name="TableColumn179" style:family="table-column">
      <style:table-column-properties style:column-width="6.2611in"/>
    </style:style>
    <style:style style:name="Table178" style:family="table">
      <style:table-properties style:width="6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D9D9D9" fo:padding-top="0in" fo:padding-left="0.075in" fo:padding-bottom="0in" fo:padding-right="0.075in"/>
    </style:style>
    <style:style style:name="P182" style:parent-style-name="清單段落" style:family="paragraph">
      <style:text-properties style:font-name-asian="標楷體" fo:font-weight="bold" style:font-weight-asian="bold" fo:color="#000000" style:font-size-complex="16pt"/>
    </style:style>
    <style:style style:name="P183" style:parent-style-name="清單段落" style:family="paragraph">
      <style:paragraph-properties fo:margin-top="0.0833in" fo:margin-left="0in" fo:text-indent="-0.021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margin-left="0.1215in" fo:text-indent="0.0986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margin-left="0.1215in" fo:text-indent="0.0986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清單段落" style:family="paragraph">
      <style:paragraph-properties fo:margin-left="0.1215in" fo:text-indent="0.0986in">
        <style:tab-stops/>
      </style:paragraph-properties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paragraph-properties fo:text-indent="0.2201in"/>
      <style:text-properties style:font-name-asian="標楷體" fo:color="#000000"/>
    </style:style>
    <style:style style:name="P192" style:parent-style-name="內文" style:family="paragraph">
      <style:paragraph-properties fo:text-indent="0.2201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fo:text-indent="0.2201in"/>
      <style:text-properties style:font-name-asian="標楷體" fo:color="#000000"/>
    </style:style>
    <style:style style:name="P197" style:parent-style-name="內文" style:family="paragraph">
      <style:paragraph-properties fo:text-indent="0.2201in"/>
      <style:text-properties style:font-name-asian="標楷體" fo:color="#000000"/>
    </style:style>
    <style:style style:name="P198" style:parent-style-name="內文" style:family="paragraph">
      <style:paragraph-properties fo:text-indent="0.2201in"/>
      <style:text-properties style:font-name-asian="標楷體" fo:color="#000000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indent="0.2236in"/>
      <style:text-properties style:font-name-asian="標楷體" fo:color="#000000"/>
    </style:style>
    <style:style style:name="P201" style:parent-style-name="內文" style:family="paragraph">
      <style:paragraph-properties fo:text-indent="0.2236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margin-left="0.4152in" fo:text-indent="-0.1833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style="italic" style:font-style-asian="italic" fo:color="#000000"/>
    </style:style>
    <style:style style:name="T208" style:parent-style-name="預設段落字型" style:family="text">
      <style:text-properties style:font-name-asian="標楷體" fo:font-style="italic" style:font-style-asian="italic" fo:color="#000000"/>
    </style:style>
    <style:style style:name="T209" style:parent-style-name="預設段落字型" style:family="text">
      <style:text-properties style:font-name-asian="標楷體" fo:font-style="italic" style:font-style-asian="italic" fo:color="#000000"/>
    </style:style>
    <style:style style:name="P210" style:parent-style-name="內文" style:family="paragraph">
      <style:paragraph-properties fo:text-indent="0.223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indent="0.2201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indent="0.2201in"/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paragraph-properties fo:text-indent="0.2236in"/>
      <style:text-properties style:font-name-asian="標楷體" fo:color="#000000"/>
    </style:style>
    <style:style style:name="P221" style:parent-style-name="內文" style:family="paragraph">
      <style:paragraph-properties fo:text-indent="0.2236in"/>
      <style:text-properties style:font-name-asian="標楷體" fo:color="#000000"/>
    </style:style>
    <style:style style:name="P222" style:parent-style-name="內文" style:family="paragraph">
      <style:paragraph-properties fo:margin-left="0.4201in" fo:text-indent="-0.1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style="italic" style:font-style-asian="italic" fo:color="#000000"/>
    </style:style>
    <style:style style:name="P229" style:parent-style-name="內文" style:family="paragraph">
      <style:paragraph-properties fo:text-indent="0.2236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indent="0.2201in"/>
      <style:text-properties style:font-name-asian="標楷體" fo:color="#000000"/>
    </style:style>
    <style:style style:name="P234" style:parent-style-name="內文" style:family="paragraph">
      <style:paragraph-properties fo:text-indent="0.2201in"/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paragraph-properties fo:margin-left="0.4201in" fo:text-indent="-0.1965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244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P245" style:parent-style-name="內文" style:family="paragraph">
      <style:paragraph-properties fo:margin-left="1.0833in" fo:text-indent="-0.8583in">
        <style:tab-stops/>
      </style:paragraph-properties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P249" style:parent-style-name="內文" style:family="paragraph">
      <style:paragraph-properties fo:text-indent="0.2201in"/>
      <style:text-properties style:font-name-asian="標楷體" fo:color="#000000" style:letter-kerning="false"/>
    </style:style>
    <style:style style:name="P2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1" style:parent-style-name="內文" style:family="paragraph">
      <style:paragraph-properties fo:margin-left="1.0833in" fo:text-indent="-1.0833in">
        <style:tab-stops/>
      </style:paragraph-properties>
      <style:text-properties style:font-name-asian="標楷體" fo:color="#000000" style:letter-kerning="false"/>
    </style:style>
    <style:style style:name="P252" style:parent-style-name="內文" style:family="paragraph">
      <style:paragraph-properties fo:margin-left="1.0819in" fo:text-indent="-0.8569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left="0.4166in" fo:text-indent="-0.1916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margin-left="1.0819in" fo:text-indent="-0.8569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text-indent="0.2201in"/>
      <style:text-properties style:font-name-asian="標楷體" fo:color="#000000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261" style:parent-style-name="清單段落" style:family="paragraph">
      <style:paragraph-properties fo:margin-left="0.4201in" fo:text-indent="-0.1951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style="italic" style:font-style-asian="italic" fo:color="#000000"/>
    </style:style>
    <style:style style:name="T264" style:parent-style-name="預設段落字型" style:family="text">
      <style:text-properties style:font-name-asian="標楷體" fo:font-style="italic" style:font-style-asian="italic" fo:color="#000000"/>
    </style:style>
    <style:style style:name="T265" style:parent-style-name="預設段落字型" style:family="text">
      <style:text-properties style:font-name-asian="標楷體" fo:font-style="italic" style:font-style-asian="italic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清單段落" style:family="paragraph">
      <style:paragraph-properties fo:margin-left="0in" fo:text-indent="0.2236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indent="0.2201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font-style="italic" style:font-style-asian="italic" fo:color="#000000"/>
    </style:style>
    <style:style style:name="P274" style:parent-style-name="內文" style:family="paragraph">
      <style:text-properties style:font-name-asian="標楷體" fo:color="#000000"/>
    </style:style>
    <style:style style:name="TableColumn276" style:family="table-column">
      <style:table-column-properties style:column-width="6.2611in"/>
    </style:style>
    <style:style style:name="Table275" style:family="table">
      <style:table-properties style:width="6.261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D9D9D9" fo:padding-top="0in" fo:padding-left="0.075in" fo:padding-bottom="0in" fo:padding-right="0.075in"/>
    </style:style>
    <style:style style:name="P279" style:parent-style-name="清單段落" style:family="paragraph">
      <style:text-properties style:font-name-asian="標楷體" fo:font-weight="bold" style:font-weight-asian="bold" fo:color="#000000" style:font-size-complex="16pt"/>
    </style:style>
    <style:style style:name="P280" style:parent-style-name="清單段落" style:family="paragraph">
      <style:paragraph-properties fo:margin-top="0.0833in" fo:margin-left="0in">
        <style:tab-stops/>
      </style:paragraph-properties>
      <style:text-properties style:font-name-asian="標楷體" fo:color="#000000"/>
    </style:style>
    <style:style style:name="P281" style:parent-style-name="清單段落" style:family="paragraph">
      <style:paragraph-properties fo:margin-left="0.4201in" fo:text-indent="-0.1965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style="italic" style:font-style-asian="italic" fo:color="#000000"/>
    </style:style>
    <style:style style:name="P286" style:parent-style-name="清單段落" style:family="paragraph">
      <style:paragraph-properties fo:margin-left="0in" fo:text-indent="0.2236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清單段落" style:family="paragraph">
      <style:paragraph-properties fo:margin-left="0in" fo:text-indent="0.2236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296" style:parent-style-name="清單段落" style:family="paragraph">
      <style:paragraph-properties fo:margin-left="0.4201in" fo:text-indent="-0.1965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font-style="italic" style:font-style-asian="italic" fo:color="#000000"/>
    </style:style>
    <style:style style:name="P302" style:parent-style-name="內文" style:family="paragraph">
      <style:paragraph-properties fo:text-indent="0.1666in"/>
      <style:text-properties style:font-name-asian="標楷體" fo:color="#000000"/>
    </style:style>
    <style:style style:name="P303" style:parent-style-name="清單段落" style:family="paragraph">
      <style:paragraph-properties fo:margin-left="0.4131in" fo:text-indent="-0.1881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font-style="italic" style:font-style-asian="italic" fo:color="#000000"/>
    </style:style>
    <style:style style:name="T308" style:parent-style-name="預設段落字型" style:family="text">
      <style:text-properties style:font-name-asian="標楷體" fo:font-style="italic" style:font-style-asian="italic" fo:color="#000000"/>
    </style:style>
    <style:style style:name="P309" style:parent-style-name="清單段落" style:family="paragraph">
      <style:paragraph-properties fo:margin-left="0.4131in" fo:text-indent="-0.1881in">
        <style:tab-stops/>
      </style:paragraph-properties>
      <style:text-properties style:font-name-asian="標楷體" fo:color="#000000"/>
    </style:style>
    <style:style style:name="P310" style:parent-style-name="內文" style:family="paragraph">
      <style:text-properties style:font-name-asian="標楷體" fo:color="#000000"/>
    </style:style>
    <style:style style:name="P311" style:parent-style-name="清單段落" style:family="paragraph">
      <style:paragraph-properties fo:margin-left="1.0833in" fo:text-indent="-1.0833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fo:margin-left="0.3583in" fo:text-indent="-0.1548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font-style="italic" style:font-style-asian="italic" fo:color="#000000"/>
    </style:style>
    <style:style style:name="P317" style:parent-style-name="內文" style:family="paragraph">
      <style:text-properties style:font-name-asian="標楷體" fo:color="#000000"/>
    </style:style>
    <style:style style:name="P318" style:parent-style-name="內文" style:family="paragraph">
      <style:paragraph-properties fo:margin-left="0.0083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margin-left="0.4166in" fo:text-indent="-0.1951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style="italic" style:font-style-asian="italic" fo:color="#000000"/>
    </style:style>
    <style:style style:name="T322" style:parent-style-name="預設段落字型" style:family="text">
      <style:text-properties style:font-name-asian="標楷體" fo:font-style="italic" style:font-style-asian="italic" fo:color="#000000"/>
    </style:style>
    <style:style style:name="P323" style:parent-style-name="內文" style:family="paragraph">
      <style:paragraph-properties fo:margin-left="0.4166in" fo:text-indent="-0.1951in">
        <style:tab-stops/>
      </style:paragraph-properties>
      <style:text-properties style:font-name-asian="標楷體" fo:color="#000000"/>
    </style:style>
    <style:style style:name="P324" style:parent-style-name="內文" style:family="paragraph">
      <style:paragraph-properties fo:margin-left="0.4166in" fo:text-indent="-0.1951in">
        <style:tab-stops/>
      </style:paragraph-properties>
      <style:text-properties style:font-name-asian="標楷體" fo:color="#000000"/>
    </style:style>
    <style:style style:name="P325" style:parent-style-name="內文" style:family="paragraph">
      <style:text-properties style:font-name-asian="標楷體" fo:color="#000000"/>
    </style:style>
    <style:style style:name="P326" style:parent-style-name="內文" style:family="paragraph">
      <style:text-properties style:font-name-asian="標楷體" fo:color="#000000"/>
    </style:style>
    <style:style style:name="P327" style:parent-style-name="內文" style:family="paragraph">
      <style:paragraph-properties fo:widows="2" fo:orphans="2" fo:margin-left="0.4166in" fo:text-indent="-0.1951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style="italic" style:font-style-asian="italic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font-style="italic" style:font-style-asian="italic" fo:color="#000000"/>
    </style:style>
    <style:style style:name="T334" style:parent-style-name="預設段落字型" style:family="text">
      <style:text-properties style:font-name-asian="標楷體" fo:font-style="italic" style:font-style-asian="italic" fo:color="#000000"/>
    </style:style>
    <style:style style:name="P335" style:parent-style-name="內文" style:family="paragraph">
      <style:paragraph-properties fo:widows="2" fo:orphans="2" fo:margin-left="0.4166in" fo:text-indent="-0.1951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fo:widows="2" fo:orphans="2" fo:margin-left="0.4166in" fo:text-indent="-0.1951in">
        <style:tab-stops/>
      </style:paragraph-properties>
      <style:text-properties style:font-name-asian="標楷體" fo:color="#000000"/>
    </style:style>
    <style:style style:name="P337" style:parent-style-name="內文" style:family="paragraph">
      <style:text-properties style:font-name-asian="標楷體" fo:color="#000000"/>
    </style:style>
    <style:style style:name="TableColumn339" style:family="table-column">
      <style:table-column-properties style:column-width="6.2611in"/>
    </style:style>
    <style:style style:name="Table338" style:family="table">
      <style:table-properties style:width="6.261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D9D9D9" fo:padding-top="0in" fo:padding-left="0.075in" fo:padding-bottom="0in" fo:padding-right="0.075in"/>
    </style:style>
    <style:style style:name="P342" style:parent-style-name="清單段落" style:family="paragraph"/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P345" style:parent-style-name="內文" style:family="paragraph">
      <style:paragraph-properties fo:margin-top="0.0833in"/>
      <style:text-properties style:font-name-asian="標楷體" fo:color="#000000"/>
    </style:style>
    <style:style style:name="P346" style:parent-style-name="清單段落" style:family="paragraph">
      <style:paragraph-properties fo:margin-left="0.25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清單段落" style:family="paragraph">
      <style:paragraph-properties fo:margin-left="0.418in" fo:text-indent="0.0069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font-style="italic" style:font-style-asian="italic" fo:color="#000000"/>
    </style:style>
    <style:style style:name="P355" style:parent-style-name="清單段落" style:family="paragraph">
      <style:paragraph-properties fo:margin-left="0.2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8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359" style:parent-style-name="內文" style:family="paragraph">
      <style:text-properties style:font-name-asian="標楷體" fo:color="#000000"/>
    </style:style>
    <style:style style:name="P360" style:parent-style-name="清單段落" style:family="paragraph">
      <style:paragraph-properties fo:margin-left="0.4201in" fo:text-indent="-0.4201in">
        <style:tab-stops/>
      </style:paragraph-properties>
      <style:text-properties style:font-name-asian="標楷體" fo:color="#000000"/>
    </style:style>
    <style:style style:name="P361" style:parent-style-name="清單段落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362" style:parent-style-name="清單段落" style:family="paragraph">
      <style:paragraph-properties fo:margin-left="0.4201in" fo:text-indent="-0.1965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margin-left="0.4201in" fo:text-indent="-0.1965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font-style="italic" style:font-style-asian="italic" fo:color="#000000"/>
    </style:style>
    <style:style style:name="T372" style:parent-style-name="預設段落字型" style:family="text">
      <style:text-properties style:font-name-asian="標楷體" fo:font-style="italic" style:font-style-asian="italic" fo:color="#000000"/>
    </style:style>
    <style:style style:name="P373" style:parent-style-name="內文" style:family="paragraph">
      <style:text-properties style:font-name-asian="標楷體" fo:color="#000000"/>
    </style:style>
    <style:style style:name="P374" style:parent-style-name="內文" style:family="paragraph">
      <style:text-properties style:font-name-asian="標楷體" fo:color="#000000"/>
    </style:style>
    <style:style style:name="P375" style:parent-style-name="內文" style:family="paragraph">
      <style:paragraph-properties style:text-autospace="none" fo:margin-left="0.4201in" fo:text-indent="-0.1965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font-style="italic" style:font-style-asian="italic" fo:color="#000000"/>
    </style:style>
    <style:style style:name="P378" style:parent-style-name="內文" style:family="paragraph">
      <style:paragraph-properties fo:text-indent="0.2236in"/>
    </style:style>
    <style:style style:name="T379" style:parent-style-name="預設段落字型" style:family="text">
      <style:text-properties style:font-name-asian="標楷體" fo:color="#000000" style:letter-kerning="false" style:font-size-complex="9pt"/>
    </style:style>
    <style:style style:name="T380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letter-kerning="false" style:font-size-complex="9pt"/>
    </style:style>
    <style:style style:name="P382" style:parent-style-name="內文" style:family="paragraph">
      <style:paragraph-properties fo:text-indent="0.2236in"/>
    </style:style>
    <style:style style:name="T383" style:parent-style-name="預設段落字型" style:family="text">
      <style:text-properties style:font-name-asian="標楷體" fo:color="#000000" style:letter-kerning="false" style:font-size-complex="9pt"/>
    </style:style>
    <style:style style:name="T384" style:parent-style-name="預設段落字型" style:family="text">
      <style:text-properties style:font-name-asian="標楷體" fo:color="#000000" style:font-size-complex="9pt"/>
    </style:style>
    <style:style style:name="T385" style:parent-style-name="預設段落字型" style:family="text">
      <style:text-properties style:font-name-asian="標楷體" fo:color="#000000" style:letter-kerning="false" style:font-size-complex="9pt"/>
    </style:style>
    <style:style style:name="T386" style:parent-style-name="預設段落字型" style:family="text">
      <style:text-properties style:font-name-asian="標楷體" fo:color="#000000" style:letter-kerning="false" style:font-size-complex="9pt"/>
    </style:style>
    <style:style style:name="P387" style:parent-style-name="內文" style:family="paragraph">
      <style:text-properties style:font-name-asian="標楷體" fo:color="#000000"/>
    </style:style>
    <style:style style:name="TableColumn389" style:family="table-column">
      <style:table-column-properties style:column-width="6.2611in"/>
    </style:style>
    <style:style style:name="Table388" style:family="table">
      <style:table-properties style:width="6.2611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D9D9D9" fo:padding-top="0in" fo:padding-left="0.075in" fo:padding-bottom="0in" fo:padding-right="0.075in"/>
    </style:style>
    <style:style style:name="P392" style:parent-style-name="清單段落" style:family="paragraph"/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P395" style:parent-style-name="內文" style:family="paragraph">
      <style:paragraph-properties fo:margin-top="0.0833in"/>
      <style:text-properties style:font-name-asian="標楷體" fo:color="#000000"/>
    </style:style>
    <style:style style:name="P396" style:parent-style-name="清單段落" style:family="paragraph">
      <style:paragraph-properties fo:margin-left="0.3881in" fo:text-indent="-0.1833in">
        <style:tab-stops/>
      </style:paragraph-properties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style="italic" style:font-style-asian="italic" fo:color="#000000"/>
    </style:style>
    <style:style style:name="P401" style:parent-style-name="內文" style:family="paragraph">
      <style:text-properties style:font-name-asian="標楷體" fo:color="#000000"/>
    </style:style>
    <style:style style:name="P402" style:parent-style-name="內文" style:family="paragraph">
      <style:text-properties style:font-name-asian="標楷體" fo:color="#000000"/>
    </style:style>
    <style:style style:name="P403" style:parent-style-name="內文" style:family="paragraph">
      <style:paragraph-properties fo:margin-left="0.4201in" fo:text-indent="-0.1951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margin-left="0.4201in" fo:text-indent="-0.1951in">
        <style:tab-stops/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left="0.4201in" fo:text-indent="-0.1951in">
        <style:tab-stops/>
      </style:paragraph-properties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style:language-asian="zh" style:country-asian="CN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text-properties style:font-name-asian="標楷體" fo:color="#000000"/>
    </style:style>
    <style:style style:name="P416" style:parent-style-name="內文" style:family="paragraph">
      <style:text-properties style:font-name-asian="標楷體" fo:color="#000000"/>
    </style:style>
    <style:style style:name="P417" style:parent-style-name="內文" style:family="paragraph">
      <style:paragraph-properties fo:margin-left="0.2131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font-style="italic" style:font-style-asian="italic" fo:color="#000000"/>
    </style:style>
    <style:style style:name="T422" style:parent-style-name="預設段落字型" style:family="text">
      <style:text-properties style:font-name-asian="標楷體" fo:font-style="italic" style:font-style-asian="italic" fo:color="#000000"/>
    </style:style>
    <style:style style:name="T423" style:parent-style-name="預設段落字型" style:family="text">
      <style:text-properties style:font-name-asian="標楷體" fo:font-style="italic" style:font-style-asian="italic" fo:color="#000000"/>
    </style:style>
    <style:style style:name="P424" style:parent-style-name="內文" style:family="paragraph">
      <style:text-properties style:font-name-asian="標楷體" fo:color="#000000"/>
    </style:style>
    <style:style style:name="P425" style:parent-style-name="內文" style:family="paragraph">
      <style:text-properties style:font-name-asian="標楷體" fo:color="#000000"/>
    </style:style>
    <style:style style:name="P426" style:parent-style-name="內文" style:family="paragraph">
      <style:paragraph-properties style:text-autospace="none" fo:margin-left="0.4201in" fo:text-indent="-0.1951in">
        <style:tab-stops/>
      </style:paragraph-properties>
    </style:style>
    <style:style style:name="T427" style:parent-style-name="預設段落字型" style:family="text">
      <style:text-properties style:font-name-asian="標楷體" fo:color="#000000" style:letter-kerning="false" style:font-size-complex="9pt"/>
    </style:style>
    <style:style style:name="T428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style:letter-kerning="false" style:font-size-complex="9pt"/>
    </style:style>
    <style:style style:name="T430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431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432" style:parent-style-name="預設段落字型" style:family="text">
      <style:text-properties style:font-name-asian="標楷體" fo:color="#000000" fo:font-size="10.5pt" style:font-size-asian="10.5pt" style:font-size-complex="10.5pt" fo:background-color="#FFFFFF"/>
    </style:style>
    <style:style style:name="T433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434" style:parent-style-name="預設段落字型" style:family="text">
      <style:text-properties style:font-name-asian="標楷體" fo:color="#000000" style:letter-kerning="false" style:font-size-complex="9pt"/>
    </style:style>
    <style:style style:name="P435" style:parent-style-name="內文" style:family="paragraph">
      <style:paragraph-properties style:text-autospace="none" fo:margin-left="0.4201in" fo:text-indent="-0.1951in">
        <style:tab-stops/>
      </style:paragraph-properties>
    </style:style>
    <style:style style:name="T436" style:parent-style-name="預設段落字型" style:family="text">
      <style:text-properties style:font-name-asian="標楷體" fo:color="#000000" style:letter-kerning="false" style:font-size-complex="9pt"/>
    </style:style>
    <style:style style:name="T437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text-autospace="none" fo:margin-left="0.4201in" fo:text-indent="-0.1951in">
        <style:tab-stops/>
      </style:paragraph-properties>
      <style:text-properties style:font-name-asian="標楷體" fo:color="#000000" style:letter-kerning="false" style:font-size-complex="9pt"/>
    </style:style>
    <style:style style:name="P439" style:parent-style-name="內文" style:family="paragraph">
      <style:text-properties style:font-name-asian="標楷體" fo:color="#000000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paragraph-properties fo:margin-left="0.4166in" fo:text-indent="-0.1965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style="italic" style:font-style-asian="italic" fo:color="#000000"/>
    </style:style>
    <style:style style:name="T447" style:parent-style-name="預設段落字型" style:family="text">
      <style:text-properties style:font-name-asian="標楷體" fo:font-style="italic" style:font-style-asian="italic" fo:color="#000000"/>
    </style:style>
    <style:style style:name="T448" style:parent-style-name="預設段落字型" style:family="text">
      <style:text-properties style:font-name-asian="標楷體" fo:font-style="italic" style:font-style-asian="italic" fo:color="#000000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451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452" style:parent-style-name="內文" style:family="paragraph">
      <style:text-properties style:font-name-asian="標楷體" fo:color="#000000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margin-left="0.4166in" fo:text-indent="-0.1951in">
        <style:tab-stops/>
      </style:paragraph-properties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font-style="italic" style:font-style-asian="italic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margin-left="0.4166in" fo:text-indent="-0.1951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left="0.4166in" fo:text-indent="-0.1951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 style:language-asian="zh" style:country-asian="CN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text-properties style:font-name-asian="標楷體" fo:color="#000000"/>
    </style:style>
    <style:style style:name="TableColumn471" style:family="table-column">
      <style:table-column-properties style:column-width="6.2611in"/>
    </style:style>
    <style:style style:name="Table470" style:family="table">
      <style:table-properties style:width="6.2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fo:background-color="#D9D9D9" fo:padding-top="0in" fo:padding-left="0.075in" fo:padding-bottom="0in" fo:padding-right="0.075in"/>
    </style:style>
    <style:style style:name="P474" style:parent-style-name="清單段落" style:family="paragraph"/>
    <style:style style:name="T4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77" style:parent-style-name="內文" style:family="paragraph">
      <style:paragraph-properties fo:margin-top="0.0833in"/>
      <style:text-properties style:font-name-asian="標楷體" fo:color="#000000"/>
    </style:style>
    <style:style style:name="P478" style:parent-style-name="內文" style:family="paragraph">
      <style:paragraph-properties fo:margin-left="0.4201in" fo:text-indent="-0.1965in">
        <style:tab-stops/>
      </style:paragraph-properties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font-style="italic" style:font-style-asian="italic" fo:color="#000000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85" style:parent-style-name="內文" style:family="paragraph">
      <style:paragraph-properties fo:margin-left="0.4201in" fo:text-indent="-0.1965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font-style="italic" style:font-style-asian="italic" fo:color="#000000"/>
    </style:style>
    <style:style style:name="T488" style:parent-style-name="預設段落字型" style:family="text">
      <style:text-properties style:font-name-asian="標楷體" fo:font-style="italic" style:font-style-asian="italic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92" style:parent-style-name="內文" style:family="paragraph">
      <style:text-properties style:font-name-asian="標楷體" fo:color="#000000"/>
    </style:style>
    <style:style style:name="P493" style:parent-style-name="內文" style:family="paragraph">
      <style:paragraph-properties fo:margin-left="0.4201in" fo:text-indent="-0.1951in">
        <style:tab-stops/>
      </style:paragraph-properties>
    </style:style>
    <style:style style:name="T494" style:parent-style-name="預設段落字型" style:family="text">
      <style:text-properties style:font-name-asian="標楷體" fo:color="#000000" style:language-asian="zh" style:country-asian="CN"/>
    </style:style>
    <style:style style:name="T4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CN"/>
    </style:style>
    <style:style style:name="T496" style:parent-style-name="預設段落字型" style:family="text">
      <style:text-properties style:font-name-asian="標楷體" fo:color="#000000" style:language-asian="zh" style:country-asian="CN"/>
    </style:style>
    <style:style style:name="T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CN"/>
    </style:style>
    <style:style style:name="T498" style:parent-style-name="預設段落字型" style:family="text">
      <style:text-properties style:font-name-asian="標楷體" fo:color="#000000" style:language-asian="zh" style:country-asian="CN"/>
    </style:style>
    <style:style style:name="T49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00" style:parent-style-name="預設段落字型" style:family="text">
      <style:text-properties style:font-name-asian="標楷體" fo:color="#000000" style:language-asian="zh" style:country-asian="CN"/>
    </style:style>
    <style:style style:name="P501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margin-left="0.4201in" fo:text-indent="-0.1951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/>
    </style:style>
    <style:style style:name="P506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07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08" style:parent-style-name="內文" style:family="paragraph">
      <style:text-properties style:font-name-asian="標楷體" fo:color="#000000"/>
    </style:style>
    <style:style style:name="P509" style:parent-style-name="內文" style:family="paragraph">
      <style:text-properties style:font-name-asian="標楷體" fo:color="#000000"/>
    </style:style>
    <style:style style:name="P510" style:parent-style-name="內文" style:family="paragraph">
      <style:paragraph-properties fo:margin-left="0.4166in" fo:text-indent="-0.193in">
        <style:tab-stops/>
      </style:paragraph-properties>
      <style:text-properties style:font-name-asian="標楷體" fo:color="#000000"/>
    </style:style>
    <style:style style:name="P511" style:parent-style-name="內文" style:family="paragraph">
      <style:paragraph-properties fo:text-indent="0.2236in"/>
      <style:text-properties style:font-name-asian="標楷體" fo:color="#000000"/>
    </style:style>
    <style:style style:name="P512" style:parent-style-name="內文" style:family="paragraph">
      <style:paragraph-properties fo:text-indent="0.2236in"/>
      <style:text-properties style:font-name-asian="標楷體" fo:color="#000000"/>
    </style:style>
    <style:style style:name="P513" style:parent-style-name="內文" style:family="paragraph">
      <style:text-properties style:font-name-asian="標楷體" fo:color="#000000"/>
    </style:style>
    <style:style style:name="P514" style:parent-style-name="內文" style:family="paragraph">
      <style:text-properties style:font-name-asian="標楷體" fo:color="#000000"/>
    </style:style>
    <style:style style:name="P515" style:parent-style-name="內文" style:family="paragraph">
      <style:paragraph-properties fo:margin-left="0.4201in" fo:text-indent="-0.1965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font-style="italic" style:font-style-asian="italic" fo:color="#000000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522" style:parent-style-name="清單段落" style:family="paragraph">
      <style:paragraph-properties fo:break-before="page" fo:text-align="center"/>
    </style:style>
    <style:style style:name="T5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olumn527" style:family="table-column">
      <style:table-column-properties style:column-width="6.202in"/>
    </style:style>
    <style:style style:name="Table526" style:family="table">
      <style:table-properties style:width="6.202in" fo:margin-left="-0.003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fo:background-color="#D9D9D9" fo:padding-top="0in" fo:padding-left="0.075in" fo:padding-bottom="0in" fo:padding-right="0.075in"/>
    </style:style>
    <style:style style:name="P530" style:parent-style-name="清單段落" style:family="paragraph">
      <style:text-properties style:font-name-asian="標楷體" fo:font-weight="bold" style:font-weight-asian="bold" style:font-weight-complex="bold" fo:color="#000000"/>
    </style:style>
    <style:style style:name="P531" style:parent-style-name="內文" style:family="paragraph">
      <style:paragraph-properties fo:margin-top="0.0833in"/>
      <style:text-properties style:font-name-asian="標楷體" fo:color="#000000"/>
    </style:style>
    <style:style style:name="P532" style:parent-style-name="內文" style:family="paragraph">
      <style:paragraph-properties fo:margin-left="0.4166in" fo:text-indent="-0.1951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40" style:parent-style-name="內文" style:family="paragraph">
      <style:paragraph-properties fo:margin-left="0.4166in" fo:text-indent="-0.1951in">
        <style:tab-stops/>
      </style:paragraph-properties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margin-left="0.4166in" fo:text-indent="-0.1951in">
        <style:tab-stops/>
      </style:paragraph-properties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48" style:parent-style-name="清單段落" style:family="paragraph">
      <style:paragraph-properties fo:margin-left="0.25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1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 fo:color="#000000"/>
    </style:style>
    <style:style style:name="P552" style:parent-style-name="內文" style:family="paragraph">
      <style:text-properties style:font-name-asian="標楷體" fo:color="#000000"/>
    </style:style>
    <style:style style:name="P553" style:parent-style-name="內文" style:family="paragraph">
      <style:paragraph-properties style:text-autospace="none" fo:margin-left="0.4166in" fo:text-indent="-0.1951in">
        <style:tab-stops/>
      </style:paragraph-properties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T5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55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P561" style:parent-style-name="內文" style:family="paragraph">
      <style:paragraph-properties style:text-autospace="none" fo:margin-left="0.4166in" fo:text-indent="-0.1951in">
        <style:tab-stops/>
      </style:paragraph-properties>
      <style:text-properties style:font-name-asian="標楷體" fo:color="#000000" style:letter-kerning="false"/>
    </style:style>
    <style:style style:name="P562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563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564" style:parent-style-name="內文" style:family="paragraph">
      <style:text-properties style:font-name-asian="標楷體" fo:color="#000000"/>
    </style:style>
    <style:style style:name="P565" style:parent-style-name="內文" style:family="paragraph">
      <style:paragraph-properties fo:margin-left="0.4166in" fo:text-indent="-0.1965in">
        <style:tab-stops/>
      </style:paragraph-properties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57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71" style:parent-style-name="預設段落字型" style:family="text">
      <style:text-properties style:font-name-asian="標楷體" fo:font-style="italic" style:font-style-asian="italic" fo:color="#000000"/>
    </style:style>
    <style:style style:name="T57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57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75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576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77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78" style:parent-style-name="內文" style:family="paragraph">
      <style:text-properties style:font-name-asian="標楷體" fo:color="#000000"/>
    </style:style>
    <style:style style:name="P579" style:parent-style-name="內文" style:family="paragraph">
      <style:paragraph-properties style:text-autospace="none" fo:margin-left="0.4166in" fo:text-indent="-0.1951in">
        <style:tab-stops/>
      </style:paragraph-properties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T58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84" style:parent-style-name="預設段落字型" style:family="text">
      <style:text-properties style:font-name-asian="標楷體" fo:font-style="italic" style:font-style-asian="italic" fo:color="#000000"/>
    </style:style>
    <style:style style:name="T58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86" style:parent-style-name="預設段落字型" style:family="text">
      <style:text-properties style:font-name-asian="標楷體" fo:color="#000000" style:letter-kerning="false"/>
    </style:style>
    <style:style style:name="T58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P590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91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92" style:parent-style-name="內文" style:family="paragraph">
      <style:text-properties style:font-name-asian="標楷體" fo:color="#000000"/>
    </style:style>
    <style:style style:name="P593" style:parent-style-name="內文" style:family="paragraph">
      <style:paragraph-properties fo:margin-left="0.4166in" fo:text-indent="-0.1965in">
        <style:tab-stops/>
      </style:paragraph-properties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2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3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4" style:parent-style-name="內文" style:family="paragraph">
      <style:text-properties style:font-name-asian="標楷體" fo:color="#000000"/>
    </style:style>
    <style:style style:name="P605" style:parent-style-name="內文" style:family="paragraph">
      <style:paragraph-properties fo:margin-left="0.4166in" fo:text-indent="-0.1965in">
        <style:tab-stops/>
      </style:paragraph-properties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12" style:parent-style-name="預設段落字型" style:family="text">
      <style:text-properties style:font-name-asian="標楷體" fo:color="#000000"/>
    </style:style>
    <style:style style:name="P613" style:parent-style-name="內文" style:family="paragraph">
      <style:paragraph-properties fo:margin-left="0.4166in" fo:text-indent="-0.1951in">
        <style:tab-stops/>
      </style:paragraph-properties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fo:margin-left="0.4166in" fo:text-indent="-0.1951in">
        <style:tab-stops/>
      </style:paragraph-properties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font-style="italic" style:font-style-asian="italic" fo:color="#000000"/>
    </style:style>
    <style:style style:name="T620" style:parent-style-name="預設段落字型" style:family="text">
      <style:text-properties style:font-name-asian="標楷體" fo:font-style="italic" style:font-style-asian="italic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font-style="italic" style:font-style-asian="italic" fo:color="#000000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內文" style:family="paragraph">
      <style:paragraph-properties fo:margin-left="0.4166in" fo:text-indent="-0.1951in">
        <style:tab-stops/>
      </style:paragraph-properties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00"/>
    </style:style>
    <style:style style:name="P628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29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32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TableColumn634" style:family="table-column">
      <style:table-column-properties style:column-width="6.1034in"/>
    </style:style>
    <style:style style:name="Table633" style:family="table">
      <style:table-properties style:width="6.1034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fo:background-color="#D9D9D9" fo:padding-top="0in" fo:padding-left="0.075in" fo:padding-bottom="0in" fo:padding-right="0.075in"/>
    </style:style>
    <style:style style:name="P637" style:parent-style-name="清單段落" style:family="paragraph"/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P640" style:parent-style-name="內文" style:family="paragraph">
      <style:paragraph-properties fo:margin-top="0.0833in"/>
      <style:text-properties style:font-name-asian="標楷體" fo:color="#000000"/>
    </style:style>
    <style:style style:name="P641" style:parent-style-name="內文" style:family="paragraph">
      <style:paragraph-properties fo:margin-left="0.3486in" fo:text-indent="-0.1736in">
        <style:tab-stops/>
      </style:paragraph-properties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44" style:parent-style-name="預設段落字型" style:family="text">
      <style:text-properties style:font-name-asian="標楷體" fo:color="#000000"/>
    </style:style>
    <style:style style:name="P645" style:parent-style-name="內文" style:family="paragraph">
      <style:paragraph-properties fo:text-indent="0.1666in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margin-left="0.3333in" fo:text-indent="-0.1666in">
        <style:tab-stops/>
      </style:paragraph-properties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653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654" style:parent-style-name="內文" style:family="paragraph">
      <style:text-properties style:font-name-asian="標楷體" fo:color="#000000"/>
    </style:style>
    <style:style style:name="P655" style:parent-style-name="內文" style:family="paragraph">
      <style:paragraph-properties fo:margin-left="0.3333in" fo:text-indent="-0.1666in">
        <style:tab-stops/>
      </style:paragraph-properties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fo:color="#000000" style:language-asian="zh" style:country-asian="CN"/>
    </style:style>
    <style:style style:name="T660" style:parent-style-name="預設段落字型" style:family="text">
      <style:text-properties style:font-name-asian="標楷體" fo:color="#000000" style:language-asian="zh" style:country-asian="CN"/>
    </style:style>
    <style:style style:name="T66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62" style:parent-style-name="預設段落字型" style:family="text">
      <style:text-properties style:font-name-asian="標楷體" fo:color="#000000" style:language-asian="zh" style:country-asian="CN"/>
    </style:style>
    <style:style style:name="T663" style:parent-style-name="預設段落字型" style:family="text">
      <style:text-properties style:font-name-asian="標楷體" fo:color="#000000" style:letter-kerning="false"/>
    </style:style>
    <style:style style:name="T66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665" style:parent-style-name="內文" style:family="paragraph">
      <style:paragraph-properties fo:text-indent="0.1666in"/>
      <style:text-properties style:font-name-asian="標楷體" fo:color="#000000"/>
    </style:style>
    <style:style style:name="P666" style:parent-style-name="內文" style:family="paragraph">
      <style:paragraph-properties fo:text-indent="0.1666in"/>
      <style:text-properties style:font-name-asian="標楷體" fo:color="#000000"/>
    </style:style>
    <style:style style:name="P667" style:parent-style-name="內文" style:family="paragraph">
      <style:text-properties style:font-name-asian="標楷體" fo:color="#000000"/>
    </style:style>
    <style:style style:name="P668" style:parent-style-name="內文" style:family="paragraph">
      <style:text-properties style:font-name-asian="標楷體" fo:color="#000000"/>
    </style:style>
    <style:style style:name="P669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7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P678" style:parent-style-name="內文" style:family="paragraph">
      <style:paragraph-properties fo:text-indent="0.16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margin-left="0.3333in" fo:text-indent="-0.1666in">
        <style:tab-stops/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text-properties style:font-name-asian="標楷體" fo:color="#000000"/>
    </style:style>
    <style:style style:name="P689" style:parent-style-name="內文" style:family="paragraph">
      <style:text-properties style:font-name-asian="標楷體" fo:color="#000000"/>
    </style:style>
    <style:style style:name="P690" style:parent-style-name="內文" style:family="paragraph">
      <style:paragraph-properties fo:margin-left="0.3333in" fo:text-indent="-0.1666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94" style:parent-style-name="預設段落字型" style:family="text">
      <style:text-properties style:font-name-asian="標楷體" fo:font-style="italic" style:font-style-asian="italic" fo:color="#000000"/>
    </style:style>
    <style:style style:name="T69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01" style:parent-style-name="預設段落字型" style:family="text">
      <style:text-properties style:font-name-asian="標楷體" fo:color="#000000" style:letter-kerning="false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text-indent="0.1666in"/>
      <style:text-properties style:font-name-asian="標楷體" fo:color="#000000"/>
    </style:style>
    <style:style style:name="P704" style:parent-style-name="內文" style:family="paragraph">
      <style:paragraph-properties fo:margin-left="0.3333in" fo:text-indent="-0.1666in">
        <style:tab-stops/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708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709" style:parent-style-name="內文" style:family="paragraph">
      <style:text-properties style:font-name-asian="標楷體" fo:color="#000000"/>
    </style:style>
    <style:style style:name="P710" style:parent-style-name="內文" style:family="paragraph">
      <style:paragraph-properties fo:margin-left="0.3333in" fo:text-indent="-0.1666in">
        <style:tab-stops/>
      </style:paragraph-properties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text-properties style:font-name-asian="標楷體" style:font-weight-complex="bold" fo:color="#000000"/>
    </style:style>
    <style:style style:name="TableColumn719" style:family="table-column">
      <style:table-column-properties style:column-width="6.202in"/>
    </style:style>
    <style:style style:name="Table718" style:family="table">
      <style:table-properties style:width="6.202in" fo:margin-left="-0.0034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fo:background-color="#D9D9D9" fo:padding-top="0in" fo:padding-left="0.075in" fo:padding-bottom="0in" fo:padding-right="0.075in"/>
    </style:style>
    <style:style style:name="P722" style:parent-style-name="清單段落" style:family="paragraph">
      <style:paragraph-properties fo:margin-left="0in" fo:text-indent="0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fo:color="#000000"/>
    </style:style>
    <style:style style:name="T724" style:parent-style-name="預設段落字型" style:family="text">
      <style:text-properties style:font-name-asian="DengXian" fo:font-weight="bold" style:font-weight-asian="bold" fo:color="#000000" style:language-asian="zh" style:country-asian="CN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P726" style:parent-style-name="內文" style:family="paragraph">
      <style:paragraph-properties fo:margin-top="0.0833in"/>
      <style:text-properties style:font-name-asian="標楷體" fo:color="#000000"/>
    </style:style>
    <style:style style:name="P727" style:parent-style-name="內文" style:family="paragraph">
      <style:paragraph-properties fo:margin-left="0.3333in" fo:text-indent="-0.1666in">
        <style:tab-stops/>
      </style:paragraph-properties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1" style:parent-style-name="預設段落字型" style:family="text">
      <style:text-properties style:font-name-asian="標楷體" fo:color="#000000" style:letter-kerning="false"/>
    </style:style>
    <style:style style:name="P732" style:parent-style-name="內文" style:family="paragraph">
      <style:text-properties style:font-name-asian="標楷體" fo:color="#000000" style:letter-kerning="false"/>
    </style:style>
    <style:style style:name="P733" style:parent-style-name="內文" style:family="paragraph">
      <style:text-properties style:font-name-asian="標楷體" fo:color="#000000"/>
    </style:style>
    <style:style style:name="P734" style:parent-style-name="內文" style:family="paragraph">
      <style:paragraph-properties fo:margin-left="0.3333in" fo:text-indent="-0.1666in">
        <style:tab-stops/>
      </style:paragraph-properties>
    </style:style>
    <style:style style:name="T735" style:parent-style-name="預設段落字型" style:family="text">
      <style:text-properties style:font-name-asian="標楷體" fo:color="#000000" style:letter-kerning="false" style:font-size-complex="9pt"/>
    </style:style>
    <style:style style:name="T73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7" style:parent-style-name="預設段落字型" style:family="text">
      <style:text-properties style:font-name-asian="標楷體" fo:font-style="italic" style:font-style-asian="italic" fo:color="#000000"/>
    </style:style>
    <style:style style:name="T73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9" style:parent-style-name="預設段落字型" style:family="text">
      <style:text-properties style:font-name-asian="標楷體" fo:font-style="italic" style:font-style-asian="italic" fo:color="#000000"/>
    </style:style>
    <style:style style:name="T74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1" style:parent-style-name="預設段落字型" style:family="text">
      <style:text-properties style:font-name-asian="標楷體" fo:color="#000000" style:letter-kerning="false" style:font-size-complex="9pt"/>
    </style:style>
    <style:style style:name="T742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color="#000000" style:letter-kerning="false" style:font-size-complex="9pt"/>
    </style:style>
    <style:style style:name="T74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5" style:parent-style-name="預設段落字型" style:family="text">
      <style:text-properties style:font-name-asian="標楷體" fo:font-style="italic" style:font-style-asian="italic" fo:color="#000000"/>
    </style:style>
    <style:style style:name="T74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8" style:parent-style-name="預設段落字型" style:family="text">
      <style:text-properties style:font-name-asian="標楷體" fo:color="#000000" style:letter-kerning="false" style:font-size-complex="9pt"/>
    </style:style>
    <style:style style:name="P749" style:parent-style-name="內文" style:family="paragraph">
      <style:text-properties style:font-name-asian="標楷體" fo:color="#000000" style:letter-kerning="false" style:font-size-complex="9pt"/>
    </style:style>
    <style:style style:name="P750" style:parent-style-name="內文" style:family="paragraph">
      <style:text-properties style:font-name-asian="標楷體" fo:color="#000000"/>
    </style:style>
    <style:style style:name="P751" style:parent-style-name="內文" style:family="paragraph">
      <style:paragraph-properties fo:margin-left="0.3333in" fo:text-indent="-0.1666in">
        <style:tab-stops/>
      </style:paragraph-properties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="DengXian" style:font-name-asian="DengXian" fo:color="#000000" style:language-asian="zh" style:country-asian="CN"/>
    </style:style>
    <style:style style:name="T756" style:parent-style-name="預設段落字型" style:family="text">
      <style:text-properties style:font-name-asian="標楷體" fo:color="#000000"/>
    </style:style>
    <style:style style:name="P757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758" style:parent-style-name="內文" style:family="paragraph">
      <style:paragraph-properties fo:text-indent="0.1666in"/>
      <style:text-properties style:font-name-asian="標楷體" fo:color="#000000"/>
    </style:style>
    <style:style style:name="P759" style:parent-style-name="內文" style:family="paragraph">
      <style:text-properties style:font-name-asian="標楷體" style:font-weight-complex="bold" fo:color="#000000"/>
    </style:style>
    <style:style style:name="P760" style:parent-style-name="內文" style:family="paragraph">
      <style:text-properties style:font-name-asian="標楷體" fo:color="#000000"/>
    </style:style>
    <style:style style:name="P761" style:parent-style-name="內文" style:family="paragraph">
      <style:paragraph-properties fo:margin-left="0.3333in" fo:text-indent="-0.1666in">
        <style:tab-stops/>
      </style:paragraph-properties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family="paragraph">
      <style:paragraph-properties fo:margin-left="0.3333in" fo:text-indent="-0.1666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/>
    </style:style>
    <style:style style:name="P774" style:parent-style-name="內文" style:family="paragraph">
      <style:paragraph-properties fo:text-indent="0.1666in"/>
      <style:text-properties style:font-name-asian="標楷體" fo:color="#000000"/>
    </style:style>
    <style:style style:name="P775" style:parent-style-name="內文" style:family="paragraph">
      <style:text-properties style:font-name-asian="標楷體" fo:color="#000000"/>
    </style:style>
    <style:style style:name="P776" style:parent-style-name="內文" style:family="paragraph">
      <style:text-properties style:font-name-asian="標楷體" fo:color="#000000"/>
    </style:style>
    <style:style style:name="P777" style:parent-style-name="內文" style:family="paragraph">
      <style:text-properties style:font-name-asian="標楷體" fo:color="#000000"/>
    </style:style>
    <style:style style:name="P778" style:parent-style-name="內文" style:family="paragraph">
      <style:text-properties style:font-name-asian="標楷體" fo:color="#000000"/>
    </style:style>
    <style:style style:name="P779" style:parent-style-name="內文" style:family="paragraph">
      <style:paragraph-properties style:text-autospace="none"/>
      <style:text-properties style:font-name-asian="標楷體" fo:color="#000000"/>
    </style:style>
    <style:style style:name="P780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781" style:parent-style-name="預設段落字型" style:family="text">
      <style:text-properties style:font-name-asian="標楷體" fo:color="#000000" style:letter-kerning="false"/>
    </style:style>
    <style:style style:name="T782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783" style:parent-style-name="預設段落字型" style:family="text">
      <style:text-properties style:font-name-asian="標楷體" fo:color="#000000" style:letter-kerning="false"/>
    </style:style>
    <style:style style:name="T78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style:letter-kerning="false"/>
    </style:style>
    <style:style style:name="T78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87" style:parent-style-name="預設段落字型" style:family="text">
      <style:text-properties style:font-name-asian="標楷體" fo:font-style="italic" style:font-style-asian="italic" fo:color="#000000"/>
    </style:style>
    <style:style style:name="T7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89" style:parent-style-name="預設段落字型" style:family="text">
      <style:text-properties style:font-name-asian="標楷體" fo:color="#000000" style:letter-kerning="false"/>
    </style:style>
    <style:style style:name="P790" style:parent-style-name="內文" style:family="paragraph">
      <style:paragraph-properties style:text-autospace="none" fo:text-indent="0.1666in"/>
    </style:style>
    <style:style style:name="T791" style:parent-style-name="預設段落字型" style:family="text">
      <style:text-properties style:font-name-asian="標楷體" fo:color="#000000" style:letter-kerning="false"/>
    </style:style>
    <style:style style:name="T7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794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795" style:parent-style-name="內文" style:family="paragraph">
      <style:text-properties style:font-name-asian="標楷體" fo:color="#000000"/>
    </style:style>
    <style:style style:name="P796" style:parent-style-name="內文" style:family="paragraph">
      <style:paragraph-properties fo:margin-left="0.3333in" fo:text-indent="-0.1666in">
        <style:tab-stops/>
      </style:paragraph-properties>
    </style:style>
    <style:style style:name="T797" style:parent-style-name="預設段落字型" style:family="text">
      <style:text-properties style:font-name-asian="標楷體" fo:color="#000000" style:letter-kerning="false"/>
    </style:style>
    <style:style style:name="T79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color="#000000" style:letter-kerning="false"/>
    </style:style>
    <style:style style:name="T800" style:parent-style-name="預設段落字型" style:family="text">
      <style:text-properties style:font-name-asian="標楷體" fo:color="#000000" style:letter-kerning="false"/>
    </style:style>
    <style:style style:name="T80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0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0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804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805" style:parent-style-name="內文" style:family="paragraph">
      <style:paragraph-properties fo:text-indent="0.1666in"/>
    </style:style>
    <style:style style:name="T806" style:parent-style-name="預設段落字型" style:family="text">
      <style:text-properties style:font-name-asian="標楷體" fo:color="#000000" style:letter-kerning="false"/>
    </style:style>
    <style:style style:name="T80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08" style:parent-style-name="預設段落字型" style:family="text">
      <style:text-properties style:font-name-asian="標楷體" fo:font-style="italic" style:font-style-asian="italic" fo:color="#000000"/>
    </style:style>
    <style:style style:name="P809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810" style:parent-style-name="內文" style:family="paragraph">
      <style:text-properties style:font-name-asian="標楷體" fo:color="#000000" style:letter-kerning="false"/>
    </style:style>
    <style:style style:name="P811" style:parent-style-name="內文" style:family="paragraph">
      <style:text-properties style:font-name-asian="標楷體" fo:color="#000000"/>
    </style:style>
    <style:style style:name="P812" style:parent-style-name="內文" style:family="paragraph">
      <style:paragraph-properties fo:margin-left="0.3333in" fo:text-indent="-0.1666in">
        <style:tab-stops/>
      </style:paragraph-properties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1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816" style:parent-style-name="內文" style:family="paragraph">
      <style:paragraph-properties fo:margin-left="0.3333in" fo:text-indent="-0.1666in">
        <style:tab-stops/>
      </style:paragraph-properties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text-indent="0.1666in"/>
      <style:text-properties style:font-name-asian="標楷體" fo:color="#000000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text-properties style:font-name-asian="標楷體" fo:color="#000000"/>
    </style:style>
    <style:style style:name="P821" style:parent-style-name="內文" style:family="paragraph">
      <style:paragraph-properties fo:margin-left="0.3333in" fo:text-indent="-0.1666in">
        <style:tab-stops/>
      </style:paragraph-properties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 style:letter-kerning="false"/>
    </style:style>
    <style:style style:name="T82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000000" style:letter-kerning="false"/>
    </style:style>
    <style:style style:name="T82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27" style:parent-style-name="預設段落字型" style:family="text">
      <style:text-properties style:font-name-asian="標楷體" fo:font-style="italic" style:font-style-asian="italic" fo:color="#000000"/>
    </style:style>
    <style:style style:name="T82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29" style:parent-style-name="預設段落字型" style:family="text">
      <style:text-properties style:font-name-asian="標楷體" fo:font-style="italic" style:font-style-asian="italic" fo:color="#000000"/>
    </style:style>
    <style:style style:name="T83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P832" style:parent-style-name="內文" style:family="paragraph">
      <style:paragraph-properties fo:text-indent="0.3333in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內文" style:family="paragraph">
      <style:paragraph-properties fo:text-indent="0.1666in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P840" style:parent-style-name="內文" style:family="paragraph">
      <style:text-properties style:font-name-asian="標楷體" style:font-weight-complex="bold" fo:color="#000000"/>
    </style:style>
    <style:style style:name="TableColumn842" style:family="table-column">
      <style:table-column-properties style:column-width="6.202in"/>
    </style:style>
    <style:style style:name="Table841" style:family="table">
      <style:table-properties style:width="6.202in" fo:margin-left="-0.0034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none" fo:background-color="#D9D9D9" fo:padding-top="0in" fo:padding-left="0.075in" fo:padding-bottom="0in" fo:padding-right="0.075in"/>
    </style:style>
    <style:style style:name="P845" style:parent-style-name="清單段落" style:family="paragraph">
      <style:paragraph-properties fo:margin-left="0in" fo:text-indent="0in">
        <style:tab-stops/>
      </style:paragraph-properties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847" style:parent-style-name="預設段落字型" style:family="text">
      <style:text-properties style:font-name-asian="DengXian" fo:font-weight="bold" style:font-weight-asian="bold" fo:color="#000000" style:language-asian="zh" style:country-asian="CN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P849" style:parent-style-name="內文" style:family="paragraph">
      <style:paragraph-properties fo:margin-top="0.0833in"/>
      <style:text-properties style:font-name-asian="標楷體" fo:color="#000000"/>
    </style:style>
    <style:style style:name="P850" style:parent-style-name="內文" style:family="paragraph">
      <style:paragraph-properties style:text-autospace="none" fo:text-indent="0.1666in"/>
    </style:style>
    <style:style style:name="T851" style:parent-style-name="預設段落字型" style:family="text">
      <style:text-properties style:font-name-asian="標楷體" fo:color="#000000" style:letter-kerning="false"/>
    </style:style>
    <style:style style:name="T8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color="#000000" style:letter-kerning="false"/>
    </style:style>
    <style:style style:name="P854" style:parent-style-name="內文" style:family="paragraph">
      <style:paragraph-properties style:text-autospace="none" fo:text-indent="0.1666in"/>
    </style:style>
    <style:style style:name="T855" style:parent-style-name="預設段落字型" style:family="text">
      <style:text-properties style:font-name-asian="標楷體" fo:color="#000000" style:letter-kerning="false"/>
    </style:style>
    <style:style style:name="T8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text-autospace="none" fo:text-indent="0.1666in"/>
    </style:style>
    <style:style style:name="T858" style:parent-style-name="預設段落字型" style:family="text">
      <style:text-properties style:font-name-asian="標楷體" fo:color="#000000" style:letter-kerning="false"/>
    </style:style>
    <style:style style:name="T8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color="#000000" style:letter-kerning="false"/>
    </style:style>
    <style:style style:name="T8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000000" style:letter-kerning="false"/>
    </style:style>
    <style:style style:name="P863" style:parent-style-name="內文" style:family="paragraph">
      <style:paragraph-properties style:text-autospace="none" fo:text-indent="0.1666in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text-autospace="none" fo:text-indent="0.1666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/>
    </style:style>
    <style:style style:name="P870" style:parent-style-name="內文" style:family="paragraph">
      <style:paragraph-properties style:text-autospace="none" fo:text-indent="0.1666in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text-indent="0.1666in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 style:letter-kerning="false"/>
    </style:style>
    <style:style style:name="T8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color="#000000" style:letter-kerning="false"/>
    </style:style>
    <style:style style:name="T8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color="#000000" style:letter-kerning="false"/>
    </style:style>
    <style:style style:name="P880" style:parent-style-name="內文" style:family="paragraph">
      <style:text-properties style:font-name-asian="標楷體" style:font-weight-complex="bold" fo:color="#000000"/>
    </style:style>
    <style:style style:name="P881" style:parent-style-name="內文" style:family="paragraph">
      <style:text-properties style:font-name-asian="標楷體" style:font-weight-complex="bold" fo:color="#000000"/>
    </style:style>
    <style:style style:name="P882" style:parent-style-name="內文" style:family="paragraph">
      <style:text-properties style:font-name-asian="標楷體" fo:color="#000000"/>
    </style:style>
    <style:style style:name="P883" style:parent-style-name="清單段落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884" style:parent-style-name="內文" style:family="paragraph">
      <style:text-properties style:font-name-asian="標楷體" style:font-weight-complex="bold" fo:color="#000000"/>
    </style:style>
    <style:style style:name="TableColumn886" style:family="table-column">
      <style:table-column-properties style:column-width="6.202in"/>
    </style:style>
    <style:style style:name="Table885" style:family="table">
      <style:table-properties style:width="6.202in" fo:margin-left="-0.0034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fo:background-color="#D9D9D9" fo:padding-top="0in" fo:padding-left="0.075in" fo:padding-bottom="0in" fo:padding-right="0.075in"/>
    </style:style>
    <style:style style:name="P889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90" style:parent-style-name="內文" style:family="paragraph">
      <style:paragraph-properties fo:text-align="justify" fo:margin-top="0.0833in"/>
      <style:text-properties style:font-name-asian="標楷體" fo:color="#000000"/>
    </style:style>
    <style:style style:name="P891" style:parent-style-name="內文" style:family="paragraph">
      <style:paragraph-properties style:text-autospace="none" fo:text-align="justify" fo:margin-left="0.3333in" fo:text-indent="-0.1666in">
        <style:tab-stops/>
      </style:paragraph-properties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895" style:parent-style-name="預設段落字型" style:family="text">
      <style:text-properties style:font-name-asian="標楷體" fo:font-style="italic" style:font-style-asian="italic" fo:color="#000000"/>
    </style:style>
    <style:style style:name="T89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97" style:parent-style-name="預設段落字型" style:family="text">
      <style:text-properties style:font-name-asian="標楷體" fo:font-style="italic" style:font-style-asian="italic" fo:color="#000000"/>
    </style:style>
    <style:style style:name="T898" style:parent-style-name="預設段落字型" style:family="text">
      <style:text-properties style:font-name-asian="標楷體" fo:font-style="italic" style:font-style-asian="italic" fo:color="#000000"/>
    </style:style>
    <style:style style:name="T89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00" style:parent-style-name="預設段落字型" style:family="text">
      <style:text-properties style:font-name-asian="標楷體" fo:color="#000000" style:language-asian="zh" style:country-asian="CN"/>
    </style:style>
    <style:style style:name="P901" style:parent-style-name="內文" style:family="paragraph">
      <style:paragraph-properties fo:widows="2" fo:orphans="2" fo:text-align="justify" fo:text-indent="0.1666in"/>
      <style:text-properties style:font-name-asian="標楷體" fo:color="#000000"/>
    </style:style>
    <style:style style:name="P90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903" style:parent-style-name="內文" style:family="paragraph">
      <style:paragraph-properties fo:text-align="justify"/>
      <style:text-properties style:font-name-asian="標楷體" fo:color="#000000"/>
    </style:style>
    <style:style style:name="P904" style:parent-style-name="內文" style:family="paragraph">
      <style:paragraph-properties fo:widows="2" fo:orphans="2" fo:text-align="justify" fo:text-indent="0.1666in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000000"/>
    </style:style>
    <style:style style:name="P908" style:parent-style-name="內文" style:family="paragraph">
      <style:text-properties style:font-name-asian="標楷體" fo:color="#000000"/>
    </style:style>
    <style:style style:name="P90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910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911" style:parent-style-name="預設段落字型" style:family="text">
      <style:text-properties style:font-name-asian="標楷體" fo:color="#000000" style:letter-kerning="false"/>
    </style:style>
    <style:style style:name="T9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00" style:letter-kerning="false"/>
    </style:style>
    <style:style style:name="T914" style:parent-style-name="預設段落字型" style:family="text">
      <style:text-properties style:font-name-asian="標楷體" fo:color="#000000" style:letter-kerning="false"/>
    </style:style>
    <style:style style:name="P915" style:parent-style-name="內文" style:family="paragraph">
      <style:paragraph-properties fo:text-indent="0.1666in"/>
      <style:text-properties style:font-name-asian="標楷體" fo:color="#000000"/>
    </style:style>
    <style:style style:name="P916" style:parent-style-name="內文" style:family="paragraph">
      <style:text-properties style:font-name-asian="標楷體" fo:color="#000000"/>
    </style:style>
    <style:style style:name="P917" style:parent-style-name="內文" style:family="paragraph">
      <style:text-properties style:font-name-asian="標楷體" fo:color="#000000"/>
    </style:style>
    <style:style style:name="P918" style:parent-style-name="內文" style:family="paragraph">
      <style:paragraph-properties fo:margin-left="0.3333in" fo:text-indent="-0.1666in">
        <style:tab-stops/>
      </style:paragraph-properties>
    </style:style>
    <style:style style:name="T919" style:parent-style-name="預設段落字型" style:family="text">
      <style:text-properties style:font-name-asian="標楷體" fo:color="#000000" style:letter-kerning="false" style:font-size-complex="9pt"/>
    </style:style>
    <style:style style:name="T920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style:letter-kerning="false" style:font-size-complex="9pt"/>
    </style:style>
    <style:style style:name="T922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letter-kerning="false" style:font-size-complex="9pt"/>
    </style:style>
    <style:style style:name="T924" style:parent-style-name="預設段落字型" style:family="text">
      <style:text-properties style:font-name-asian="標楷體" fo:font-style="italic" style:font-style-asian="italic" fo:color="#000000"/>
    </style:style>
    <style:style style:name="T92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2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2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28" style:parent-style-name="預設段落字型" style:family="text">
      <style:text-properties style:font-name-asian="標楷體" fo:color="#000000" style:letter-kerning="false" style:font-size-complex="9pt"/>
    </style:style>
    <style:style style:name="T929" style:parent-style-name="預設段落字型" style:family="text">
      <style:text-properties style:font-name-asian="標楷體" fo:color="#000000" style:letter-kerning="false" style:font-size-complex="9pt"/>
    </style:style>
    <style:style style:name="P930" style:parent-style-name="內文" style:family="paragraph">
      <style:text-properties style:font-name-asian="標楷體" fo:color="#000000" style:letter-kerning="false" style:font-size-complex="9pt"/>
    </style:style>
    <style:style style:name="P931" style:parent-style-name="內文" style:family="paragraph">
      <style:text-properties style:font-name-asian="標楷體" fo:color="#000000"/>
    </style:style>
    <style:style style:name="P932" style:parent-style-name="內文" style:family="paragraph">
      <style:paragraph-properties fo:margin-left="0.3333in" fo:text-indent="-0.1666in">
        <style:tab-stops/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37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938" style:parent-style-name="內文" style:family="paragraph">
      <style:text-properties style:font-name-asian="標楷體" fo:color="#000000"/>
    </style:style>
    <style:style style:name="P939" style:parent-style-name="內文" style:family="paragraph">
      <style:paragraph-properties fo:margin-left="0.3333in" fo:text-indent="-0.1666in">
        <style:tab-stops/>
      </style:paragraph-properties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4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46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947" style:parent-style-name="內文" style:family="paragraph">
      <style:text-properties fo:color="#000000"/>
    </style:style>
    <style:style style:name="TableColumn949" style:family="table-column">
      <style:table-column-properties style:column-width="6.0111in"/>
    </style:style>
    <style:style style:name="Table948" style:family="table">
      <style:table-properties style:width="6.0111in" fo:margin-left="-0.0034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fo:background-color="#D9D9D9" fo:padding-top="0in" fo:padding-left="0.075in" fo:padding-bottom="0in" fo:padding-right="0.075in"/>
    </style:style>
    <style:style style:name="P952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53" style:parent-style-name="內文" style:family="paragraph">
      <style:paragraph-properties fo:margin-top="0.0833in"/>
      <style:text-properties style:font-name-asian="標楷體" fo:color="#000000"/>
    </style:style>
    <style:style style:name="P954" style:parent-style-name="內文" style:family="paragraph">
      <style:paragraph-properties fo:margin-left="0.3333in" fo:text-indent="-0.1666in">
        <style:tab-stops/>
      </style:paragraph-properties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59" style:parent-style-name="內文" style:family="paragraph">
      <style:paragraph-properties fo:text-indent="0.1666in"/>
      <style:text-properties style:font-name-asian="標楷體" fo:color="#000000"/>
    </style:style>
    <style:style style:name="P960" style:parent-style-name="內文" style:family="paragraph">
      <style:text-properties style:font-name-asian="標楷體" fo:color="#000000"/>
    </style:style>
    <style:style style:name="P961" style:parent-style-name="內文" style:family="paragraph">
      <style:text-properties style:font-name-asian="標楷體" fo:color="#000000"/>
    </style:style>
    <style:style style:name="P962" style:parent-style-name="內文" style:family="paragraph">
      <style:paragraph-properties fo:margin-left="0.3333in" fo:text-indent="-0.1666in">
        <style:tab-stops/>
      </style:paragraph-properties>
    </style:style>
    <style:style style:name="T963" style:parent-style-name="預設段落字型" style:family="text">
      <style:text-properties style:font-name-asian="標楷體" fo:color="#000000" style:letter-kerning="false"/>
    </style:style>
    <style:style style:name="T9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000000" style:letter-kerning="false"/>
    </style:style>
    <style:style style:name="T9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 style:letter-kerning="false"/>
    </style:style>
    <style:style style:name="T9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color="#000000" style:letter-kerning="false"/>
    </style:style>
    <style:style style:name="T9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color="#000000" style:letter-kerning="false"/>
    </style:style>
    <style:style style:name="T97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73" style:parent-style-name="預設段落字型" style:family="text">
      <style:text-properties style:font-name-asian="標楷體" fo:color="#000000" style:letter-kerning="false"/>
    </style:style>
    <style:style style:name="P974" style:parent-style-name="內文" style:family="paragraph">
      <style:paragraph-properties fo:text-indent="0.1666in"/>
      <style:text-properties style:font-name-asian="標楷體" fo:color="#000000"/>
    </style:style>
    <style:style style:name="P975" style:parent-style-name="內文" style:family="paragraph">
      <style:text-properties style:font-name-asian="標楷體" fo:color="#000000"/>
    </style:style>
    <style:style style:name="P976" style:parent-style-name="內文" style:family="paragraph">
      <style:text-properties style:font-name-asian="標楷體" fo:color="#000000"/>
    </style:style>
    <style:style style:name="P977" style:parent-style-name="內文" style:family="paragraph">
      <style:paragraph-properties fo:margin-left="0.3333in" fo:text-indent="-0.1666in">
        <style:tab-stops/>
      </style:paragraph-properties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82" style:parent-style-name="內文" style:family="paragraph">
      <style:paragraph-properties fo:text-indent="0.1666in"/>
      <style:text-properties style:font-name-asian="標楷體" fo:color="#000000"/>
    </style:style>
    <style:style style:name="P983" style:parent-style-name="內文" style:family="paragraph">
      <style:text-properties style:font-name-asian="標楷體" fo:color="#000000"/>
    </style:style>
    <style:style style:name="P984" style:parent-style-name="內文" style:family="paragraph">
      <style:text-properties style:font-name-asian="標楷體" fo:color="#000000"/>
    </style:style>
    <style:style style:name="P985" style:parent-style-name="內文" style:family="paragraph">
      <style:paragraph-properties fo:text-indent="0.1666in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88" style:parent-style-name="內文" style:family="paragraph">
      <style:paragraph-properties fo:text-indent="0.1666in"/>
      <style:text-properties style:font-name-asian="標楷體" fo:color="#000000"/>
    </style:style>
    <style:style style:name="P989" style:parent-style-name="內文" style:family="paragraph">
      <style:paragraph-properties fo:text-indent="0.1666in"/>
      <style:text-properties style:font-name-asian="標楷體" fo:color="#000000"/>
    </style:style>
    <style:style style:name="P990" style:parent-style-name="內文" style:family="paragraph">
      <style:paragraph-properties fo:text-indent="0.1666in"/>
      <style:text-properties style:font-name-asian="標楷體" fo:color="#000000"/>
    </style:style>
    <style:style style:name="P991" style:parent-style-name="內文" style:family="paragraph">
      <style:paragraph-properties fo:margin-left="0.3333in" fo:text-indent="-0.1666in">
        <style:tab-stops/>
      </style:paragraph-properties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000000"/>
    </style:style>
    <style:style style:name="P996" style:parent-style-name="內文" style:family="paragraph">
      <style:paragraph-properties fo:text-indent="0.1666in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color="#000000"/>
    </style:style>
    <style:style style:name="P1001" style:parent-style-name="內文" style:family="paragraph">
      <style:paragraph-properties fo:text-indent="0.1666in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007" style:parent-style-name="預設段落字型" style:family="text">
      <style:text-properties style:font-name-asian="標楷體" fo:color="#000000"/>
    </style:style>
    <style:style style:name="P1008" style:parent-style-name="內文" style:family="paragraph">
      <style:text-properties style:font-name-asian="標楷體" fo:color="#000000" fo:background-color="#D0CECE"/>
    </style:style>
    <style:style style:name="TableColumn1010" style:family="table-column">
      <style:table-column-properties style:column-width="6.0111in"/>
    </style:style>
    <style:style style:name="Table1009" style:family="table">
      <style:table-properties style:width="6.0111in" fo:margin-left="-0.0034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none" fo:background-color="#D9D9D9" fo:padding-top="0in" fo:padding-left="0.075in" fo:padding-bottom="0in" fo:padding-right="0.075in"/>
    </style:style>
    <style:style style:name="P1013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 fo:background-color="#D0CECE"/>
    </style:style>
    <style:style style:name="P1014" style:parent-style-name="內文" style:family="paragraph">
      <style:paragraph-properties fo:margin-top="0.0833in"/>
      <style:text-properties style:font-name-asian="標楷體" fo:color="#000000"/>
    </style:style>
    <style:style style:name="P1015" style:parent-style-name="內文" style:family="paragraph">
      <style:paragraph-properties style:text-autospace="none" fo:text-indent="0.1666in"/>
    </style:style>
    <style:style style:name="T1016" style:parent-style-name="預設段落字型" style:family="text">
      <style:text-properties style:font-name-asian="標楷體" fo:color="#000000" style:letter-kerning="false"/>
    </style:style>
    <style:style style:name="T10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style:letter-kerning="false"/>
    </style:style>
    <style:style style:name="T101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20" style:parent-style-name="內文" style:family="paragraph">
      <style:paragraph-properties style:text-autospace="none" fo:text-indent="0.1666in"/>
    </style:style>
    <style:style style:name="T1021" style:parent-style-name="預設段落字型" style:family="text">
      <style:text-properties style:font-name-asian="標楷體" fo:color="#000000" style:letter-kerning="false"/>
    </style:style>
    <style:style style:name="T10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style:letter-kerning="false"/>
    </style:style>
    <style:style style:name="P1024" style:parent-style-name="內文" style:family="paragraph">
      <style:paragraph-properties style:text-autospace="none" fo:text-indent="0.1666in"/>
    </style:style>
    <style:style style:name="T1025" style:parent-style-name="預設段落字型" style:family="text">
      <style:text-properties style:font-name-asian="標楷體" fo:color="#000000" style:letter-kerning="false"/>
    </style:style>
    <style:style style:name="T102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style:letter-kerning="false"/>
    </style:style>
    <style:style style:name="T1028" style:parent-style-name="預設段落字型" style:family="text">
      <style:text-properties style:font-name-asian="標楷體" fo:color="#000000" style:letter-kerning="false"/>
    </style:style>
    <style:style style:name="T10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style:letter-kerning="false"/>
    </style:style>
    <style:style style:name="P1031" style:parent-style-name="內文" style:family="paragraph">
      <style:paragraph-properties style:text-autospace="none" fo:text-indent="0.1666in"/>
    </style:style>
    <style:style style:name="T1032" style:parent-style-name="預設段落字型" style:family="text">
      <style:text-properties style:font-name-asian="標楷體" fo:color="#000000" style:letter-kerning="false"/>
    </style:style>
    <style:style style:name="T10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 style:letter-kerning="false"/>
    </style:style>
    <style:style style:name="P1035" style:parent-style-name="內文" style:family="paragraph">
      <style:paragraph-properties style:text-autospace="none" fo:text-indent="0.1666in"/>
    </style:style>
    <style:style style:name="T1036" style:parent-style-name="預設段落字型" style:family="text">
      <style:text-properties style:font-name-asian="標楷體" fo:color="#000000" style:letter-kerning="false"/>
    </style:style>
    <style:style style:name="T1037" style:parent-style-name="預設段落字型" style:family="text">
      <style:text-properties style:font-name-asian="標楷體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style:letter-kerning="false"/>
    </style:style>
    <style:style style:name="T104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style:letter-kerning="false"/>
    </style:style>
    <style:style style:name="P1042" style:parent-style-name="內文" style:family="paragraph">
      <style:paragraph-properties fo:text-indent="0.1666in"/>
    </style:style>
    <style:style style:name="T1043" style:parent-style-name="預設段落字型" style:family="text">
      <style:text-properties style:font-name-asian="標楷體" fo:color="#000000" style:letter-kerning="false"/>
    </style:style>
    <style:style style:name="T10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style:letter-kerning="false"/>
    </style:style>
    <style:style style:name="P1046" style:parent-style-name="內文" style:family="paragraph">
      <style:text-properties style:font-name-asian="標楷體" fo:color="#000000" style:letter-kerning="false"/>
    </style:style>
    <style:style style:name="P1047" style:parent-style-name="內文" style:family="paragraph">
      <style:text-properties style:font-name-asian="標楷體" fo:color="#000000" style:letter-kerning="false"/>
    </style:style>
    <style:style style:name="P1048" style:parent-style-name="內文" style:family="paragraph">
      <style:text-properties style:font-name-asian="標楷體" fo:color="#000000"/>
    </style:style>
    <style:style style:name="P1049" style:parent-style-name="內文" style:family="paragraph">
      <style:paragraph-properties style:text-autospace="none" fo:text-indent="0.1666in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style:letter-kerning="false"/>
    </style:style>
    <style:style style:name="T105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54" style:parent-style-name="內文" style:family="paragraph">
      <style:paragraph-properties style:text-autospace="none" fo:text-indent="0.1666in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P1058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1062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06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68" style:parent-style-name="內文" style:family="paragraph">
      <style:paragraph-properties style:text-autospace="none" fo:text-indent="0.1666in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style:letter-kerning="false"/>
    </style:style>
    <style:style style:name="P1072" style:parent-style-name="內文" style:family="paragraph">
      <style:paragraph-properties fo:text-indent="0.1666in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P1078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079" style:parent-style-name="清單段落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080" style:parent-style-name="內文" style:family="paragraph">
      <style:text-properties style:font-name-asian="標楷體" fo:color="#000000"/>
    </style:style>
    <style:style style:name="TableColumn1082" style:family="table-column">
      <style:table-column-properties style:column-width="6.1034in"/>
    </style:style>
    <style:style style:name="Table1081" style:family="table">
      <style:table-properties style:width="6.1034in" fo:margin-left="-0.0034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fo:background-color="#D9D9D9" fo:padding-top="0in" fo:padding-left="0.075in" fo:padding-bottom="0in" fo:padding-right="0.075in"/>
    </style:style>
    <style:style style:name="P1085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1086" style:parent-style-name="清單段落" style:family="paragraph">
      <style:paragraph-properties fo:margin-top="0.0833in" fo:margin-left="0.2479in" fo:text-indent="-0.2479in">
        <style:tab-stops/>
      </style:paragraph-properties>
      <style:text-properties style:font-name-asian="標楷體" fo:color="#000000"/>
    </style:style>
    <style:style style:name="P1087" style:parent-style-name="內文" style:family="paragraph">
      <style:paragraph-properties fo:margin-left="0.3333in" fo:text-indent="-0.1666in">
        <style:tab-stops/>
      </style:paragraph-properties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108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style:letter-kerning="false"/>
    </style:style>
    <style:style style:name="T1091" style:parent-style-name="預設段落字型" style:family="text">
      <style:text-properties style:font-name-asian="標楷體" fo:color="#000000" style:letter-kerning="false"/>
    </style:style>
    <style:style style:name="T109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093" style:parent-style-name="預設段落字型" style:family="text">
      <style:text-properties style:font-name-asian="標楷體" fo:color="#000000" style:letter-kerning="false"/>
    </style:style>
    <style:style style:name="P1094" style:parent-style-name="內文" style:family="paragraph">
      <style:paragraph-properties fo:text-indent="0.1666in"/>
      <style:text-properties style:font-name-asian="標楷體" fo:color="#000000"/>
    </style:style>
    <style:style style:name="P1095" style:parent-style-name="內文" style:family="paragraph">
      <style:paragraph-properties fo:text-indent="0.1666in"/>
      <style:text-properties style:font-name-asian="標楷體" fo:color="#000000"/>
    </style:style>
    <style:style style:name="P1096" style:parent-style-name="內文" style:family="paragraph">
      <style:text-properties style:font-name-asian="標楷體" fo:color="#000000"/>
    </style:style>
    <style:style style:name="P1097" style:parent-style-name="清單段落" style:family="paragraph">
      <style:text-properties style:font-name-asian="標楷體" fo:color="#000000"/>
    </style:style>
    <style:style style:name="P1098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099" style:parent-style-name="預設段落字型" style:family="text">
      <style:text-properties style:font-name-asian="標楷體" fo:color="#000000" style:letter-kerning="false"/>
    </style:style>
    <style:style style:name="T110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color="#000000" style:letter-kerning="false"/>
    </style:style>
    <style:style style:name="T110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03" style:parent-style-name="內文" style:family="paragraph">
      <style:paragraph-properties fo:text-indent="0.1666in"/>
      <style:text-properties style:font-name-asian="標楷體" fo:color="#000000"/>
    </style:style>
    <style:style style:name="P1104" style:parent-style-name="內文" style:family="paragraph">
      <style:text-properties style:font-name-asian="標楷體" fo:color="#000000"/>
    </style:style>
    <style:style style:name="P1105" style:parent-style-name="內文" style:family="paragraph">
      <style:text-properties style:font-name-asian="標楷體" fo:color="#000000"/>
    </style:style>
    <style:style style:name="P1106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107" style:parent-style-name="預設段落字型" style:family="text">
      <style:text-properties style:font-name-asian="標楷體" fo:color="#000000" style:letter-kerning="false"/>
    </style:style>
    <style:style style:name="T1108" style:parent-style-name="預設段落字型" style:family="text">
      <style:text-properties style:font-name-asian="標楷體" fo:color="#000000" style:letter-kerning="false"/>
    </style:style>
    <style:style style:name="P1109" style:parent-style-name="內文" style:family="paragraph">
      <style:paragraph-properties style:text-autospace="none" fo:text-indent="0.1666in"/>
      <style:text-properties style:font-name-asian="標楷體" fo:color="#000000" style:letter-kerning="false"/>
    </style:style>
    <style:style style:name="P1110" style:parent-style-name="內文" style:family="paragraph">
      <style:paragraph-properties fo:margin-left="0.3333in" fo:text-indent="-0.1666in">
        <style:tab-stops/>
      </style:paragraph-properties>
    </style:style>
    <style:style style:name="T1111" style:parent-style-name="預設段落字型" style:family="text">
      <style:text-properties style:font-name-asian="標楷體" fo:color="#000000" style:letter-kerning="false"/>
    </style:style>
    <style:style style:name="T111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13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114" style:parent-style-name="預設段落字型" style:family="text">
      <style:text-properties style:font-name-asian="標楷體" fo:color="#000000" style:letter-kerning="false"/>
    </style:style>
    <style:style style:name="P1115" style:parent-style-name="內文" style:family="paragraph">
      <style:text-properties style:font-name-asian="標楷體" fo:color="#000000" style:letter-kerning="false"/>
    </style:style>
    <style:style style:name="P1116" style:parent-style-name="內文" style:family="paragraph">
      <style:paragraph-properties fo:margin-left="0.2201in" fo:text-indent="-0.2201in">
        <style:tab-stops/>
      </style:paragraph-properties>
      <style:text-properties style:font-name-asian="標楷體" fo:color="#000000"/>
    </style:style>
    <style:style style:name="P1117" style:parent-style-name="內文" style:family="paragraph">
      <style:paragraph-properties fo:margin-left="0.3333in" fo:text-indent="-0.1666in">
        <style:tab-stops/>
      </style:paragraph-properties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29" style:parent-style-name="內文" style:family="paragraph">
      <style:paragraph-properties fo:text-indent="0.1666in"/>
      <style:text-properties style:font-name-asian="標楷體" fo:color="#000000"/>
    </style:style>
    <style:style style:name="P1130" style:parent-style-name="內文" style:family="paragraph">
      <style:paragraph-properties fo:text-indent="0.1666in"/>
      <style:text-properties style:font-name-asian="標楷體" fo:color="#000000"/>
    </style:style>
    <style:style style:name="P1131" style:parent-style-name="內文" style:family="paragraph">
      <style:paragraph-properties fo:text-indent="0.1666in"/>
      <style:text-properties style:font-name-asian="標楷體" fo:color="#000000"/>
    </style:style>
    <style:style style:name="P1132" style:parent-style-name="內文" style:family="paragraph">
      <style:text-properties style:font-name-asian="標楷體" fo:color="#000000"/>
    </style:style>
    <style:style style:name="P1133" style:parent-style-name="內文" style:family="paragraph">
      <style:paragraph-properties fo:margin-left="0.2201in" fo:text-indent="-0.2201in">
        <style:tab-stops/>
      </style:paragraph-properties>
    </style:style>
    <style:style style:name="T1134" style:parent-style-name="預設段落字型" style:family="text">
      <style:text-properties style:font-name-asian="標楷體" fo:color="#000000" style:letter-kerning="false" style:font-size-complex="9pt"/>
    </style:style>
    <style:style style:name="T1135" style:parent-style-name="預設段落字型" style:family="text">
      <style:text-properties style:font-name-asian="標楷體" fo:color="#000000"/>
    </style:style>
    <style:style style:name="P1136" style:parent-style-name="內文" style:family="paragraph">
      <style:paragraph-properties fo:margin-left="0.3333in" fo:text-indent="-0.1666in">
        <style:tab-stops/>
      </style:paragraph-properties>
    </style:style>
    <style:style style:name="T1137" style:parent-style-name="預設段落字型" style:family="text">
      <style:text-properties style:font-name-asian="標楷體" fo:color="#000000" style:letter-kerning="false" style:font-size-complex="9pt"/>
    </style:style>
    <style:style style:name="T1138" style:parent-style-name="預設段落字型" style:family="text">
      <style:text-properties style:font-name-asian="標楷體" fo:color="#000000" style:letter-kerning="false" style:font-size-complex="9pt"/>
    </style:style>
    <style:style style:name="T113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4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4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42" style:parent-style-name="預設段落字型" style:family="text">
      <style:text-properties style:font-name-asian="標楷體" fo:color="#000000" style:letter-kerning="false" style:font-size-complex="9pt"/>
    </style:style>
    <style:style style:name="P1143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144" style:parent-style-name="內文" style:family="paragraph">
      <style:text-properties style:font-name-asian="標楷體" fo:color="#000000" style:letter-kerning="false"/>
    </style:style>
    <style:style style:name="P1145" style:parent-style-name="內文" style:family="paragraph">
      <style:text-properties style:font-name-asian="標楷體" fo:color="#000000"/>
    </style:style>
    <style:style style:name="P1146" style:parent-style-name="內文" style:family="paragraph">
      <style:text-properties style:font-name-asian="標楷體" fo:color="#000000"/>
    </style:style>
    <style:style style:name="P1147" style:parent-style-name="內文" style:family="paragraph">
      <style:paragraph-properties fo:margin-left="0.3333in" fo:text-indent="-0.1666in">
        <style:tab-stops/>
      </style:paragraph-properties>
    </style:style>
    <style:style style:name="T1148" style:parent-style-name="預設段落字型" style:family="text">
      <style:text-properties style:font-name-asian="標楷體" fo:color="#000000" style:letter-kerning="false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5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52" style:parent-style-name="內文" style:family="paragraph">
      <style:paragraph-properties fo:text-indent="0.1666in"/>
      <style:text-properties style:font-name-asian="標楷體" fo:color="#000000"/>
    </style:style>
    <style:style style:name="P1153" style:parent-style-name="內文" style:family="paragraph">
      <style:text-properties style:font-name-asian="標楷體" fo:color="#000000"/>
    </style:style>
    <style:style style:name="P1154" style:parent-style-name="內文" style:family="paragraph">
      <style:paragraph-properties style:text-autospace="none" fo:margin-left="0.2201in" fo:text-indent="-0.2201in">
        <style:tab-stops/>
      </style:paragraph-properties>
    </style:style>
    <style:style style:name="T1155" style:parent-style-name="預設段落字型" style:family="text">
      <style:text-properties style:font-name-asian="標楷體" fo:color="#000000"/>
    </style:style>
    <style:style style:name="P1156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157" style:parent-style-name="預設段落字型" style:family="text">
      <style:text-properties style:font-name-asian="標楷體" fo:color="#000000" style:letter-kerning="false"/>
    </style:style>
    <style:style style:name="T11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color="#000000" style:letter-kerning="false"/>
    </style:style>
    <style:style style:name="T116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61" style:parent-style-name="內文" style:family="paragraph">
      <style:paragraph-properties style:text-autospace="none" fo:text-indent="0.1666in"/>
    </style:style>
    <style:style style:name="T1162" style:parent-style-name="預設段落字型" style:family="text">
      <style:text-properties style:font-name-asian="標楷體" fo:color="#000000"/>
    </style:style>
    <style:style style:name="P1163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73" style:parent-style-name="內文" style:family="paragraph">
      <style:paragraph-properties style:text-autospace="none" fo:text-indent="0.1666in"/>
      <style:text-properties style:font-name-asian="標楷體" fo:color="#000000"/>
    </style:style>
    <style:style style:name="P1174" style:parent-style-name="內文" style:family="paragraph">
      <style:paragraph-properties fo:text-indent="0.1666in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/>
    </style:style>
    <style:style style:name="P1180" style:parent-style-name="內文" style:family="paragraph">
      <style:text-properties style:font-name-asian="標楷體" fo:color="#000000"/>
    </style:style>
    <style:style style:name="TableColumn1182" style:family="table-column">
      <style:table-column-properties style:column-width="5.6777in"/>
    </style:style>
    <style:style style:name="Table1181" style:family="table">
      <style:table-properties style:width="5.6777in" fo:margin-left="-0.0034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fo:background-color="#D9D9D9" fo:padding-top="0in" fo:padding-left="0.075in" fo:padding-bottom="0in" fo:padding-right="0.075in"/>
    </style:style>
    <style:style style:name="P1185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1186" style:parent-style-name="內文" style:family="paragraph">
      <style:paragraph-properties fo:margin-top="0.0833in"/>
      <style:text-properties style:font-name-asian="標楷體" fo:color="#000000"/>
    </style:style>
    <style:style style:name="P1187" style:parent-style-name="內文" style:family="paragraph">
      <style:paragraph-properties fo:margin-left="0.3333in" fo:text-indent="-0.1666in">
        <style:tab-stops/>
      </style:paragraph-properties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93" style:parent-style-name="內文" style:family="paragraph">
      <style:paragraph-properties fo:text-indent="0.1666in"/>
      <style:text-properties style:font-name-asian="標楷體" fo:color="#000000"/>
    </style:style>
    <style:style style:name="P1194" style:parent-style-name="內文" style:family="paragraph">
      <style:text-properties style:font-name-asian="標楷體" fo:color="#000000"/>
    </style:style>
    <style:style style:name="P1195" style:parent-style-name="內文" style:family="paragraph">
      <style:text-properties style:font-name-asian="標楷體" fo:color="#000000"/>
    </style:style>
    <style:style style:name="P1196" style:parent-style-name="內文" style:family="paragraph">
      <style:paragraph-properties fo:text-indent="0.1666in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 style:letter-kerning="false"/>
    </style:style>
    <style:style style:name="P1199" style:parent-style-name="內文" style:family="paragraph">
      <style:paragraph-properties fo:text-indent="0.1666in"/>
      <style:text-properties style:font-name-asian="標楷體" fo:color="#000000"/>
    </style:style>
    <style:style style:name="P1200" style:parent-style-name="內文" style:family="paragraph">
      <style:paragraph-properties fo:text-indent="0.1666in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P1205" style:parent-style-name="內文" style:family="paragraph">
      <style:text-properties style:font-name-asian="標楷體" fo:color="#000000"/>
    </style:style>
    <style:style style:name="P1206" style:parent-style-name="內文" style:family="paragraph">
      <style:text-properties style:font-name-asian="標楷體" fo:color="#000000"/>
    </style:style>
    <style:style style:name="P1207" style:parent-style-name="內文" style:family="paragraph">
      <style:paragraph-properties fo:margin-left="0.3333in" fo:text-indent="-0.1666in">
        <style:tab-stops/>
      </style:paragraph-properties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210" style:parent-style-name="預設段落字型" style:family="text">
      <style:text-properties style:font-name-asian="標楷體" fo:color="#000000"/>
    </style:style>
    <style:style style:name="P1211" style:parent-style-name="內文" style:family="paragraph">
      <style:paragraph-properties fo:text-indent="0.1666in"/>
      <style:text-properties style:font-name-asian="標楷體" fo:color="#000000"/>
    </style:style>
    <style:style style:name="P1212" style:parent-style-name="內文" style:family="paragraph">
      <style:text-properties style:font-name-asian="標楷體" fo:color="#000000"/>
    </style:style>
    <style:style style:name="P1213" style:parent-style-name="內文" style:family="paragraph">
      <style:paragraph-properties style:text-autospace="none"/>
      <style:text-properties style:font-name-asian="標楷體" fo:color="#000000"/>
    </style:style>
    <style:style style:name="P1214" style:parent-style-name="內文" style:family="paragraph">
      <style:paragraph-properties style:text-autospace="none" fo:margin-left="0.3305in" fo:text-indent="-0.1819in">
        <style:tab-stops/>
      </style:paragraph-properties>
    </style:style>
    <style:style style:name="T1215" style:parent-style-name="預設段落字型" style:family="text">
      <style:text-properties style:font-name-asian="標楷體" fo:color="#000000" style:letter-kerning="false"/>
    </style:style>
    <style:style style:name="T1216" style:parent-style-name="預設段落字型" style:family="text">
      <style:text-properties style:font-name-asian="標楷體" fo:color="#000000" style:letter-kerning="false"/>
    </style:style>
    <style:style style:name="T12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style:letter-kerning="false"/>
    </style:style>
    <style:style style:name="T12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00" style:letter-kerning="false"/>
    </style:style>
    <style:style style:name="T122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22" style:parent-style-name="內文" style:family="paragraph">
      <style:paragraph-properties style:text-autospace="none" fo:text-indent="0.1666in"/>
    </style:style>
    <style:style style:name="T1223" style:parent-style-name="預設段落字型" style:family="text">
      <style:text-properties style:font-name-asian="標楷體" fo:color="#000000" style:letter-kerning="false"/>
    </style:style>
    <style:style style:name="P1224" style:parent-style-name="內文" style:family="paragraph">
      <style:paragraph-properties fo:text-indent="0.1666in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00"/>
    </style:style>
    <style:style style:name="P1228" style:parent-style-name="內文" style:family="paragraph">
      <style:text-properties style:font-name-asian="標楷體" fo:color="#000000"/>
    </style:style>
    <style:style style:name="P1229" style:parent-style-name="內文" style:family="paragraph">
      <style:text-properties style:font-name-asian="標楷體" fo:color="#000000"/>
    </style:style>
    <style:style style:name="P1230" style:parent-style-name="內文" style:family="paragraph">
      <style:text-properties style:font-name-asian="標楷體" fo:color="#000000"/>
    </style:style>
    <style:style style:name="P1231" style:parent-style-name="內文" style:family="paragraph">
      <style:paragraph-properties fo:margin-left="0.3333in" fo:text-indent="-0.1666in">
        <style:tab-stops/>
      </style:paragraph-properties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23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39" style:parent-style-name="內文" style:family="paragraph">
      <style:paragraph-properties fo:text-indent="0.1666in"/>
      <style:text-properties style:font-name-asian="標楷體" fo:color="#000000"/>
    </style:style>
    <style:style style:name="P1240" style:parent-style-name="內文" style:family="paragraph">
      <style:paragraph-properties fo:margin-left="0.3333in" fo:text-indent="-0.1666in">
        <style:tab-stops/>
      </style:paragraph-properties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45" style:parent-style-name="內文" style:family="paragraph">
      <style:paragraph-properties fo:text-indent="0.1666in"/>
      <style:text-properties style:font-name-asian="標楷體" fo:color="#000000"/>
    </style:style>
    <style:style style:name="P1246" style:parent-style-name="內文" style:family="paragraph">
      <style:text-properties style:font-name-asian="標楷體" fo:color="#000000"/>
    </style:style>
    <style:style style:name="P1247" style:parent-style-name="內文" style:family="paragraph">
      <style:text-properties style:font-name-asian="標楷體" fo:color="#000000"/>
    </style:style>
    <style:style style:name="P1248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color="#000000" style:letter-kerning="false"/>
    </style:style>
    <style:style style:name="T12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color="#000000" style:letter-kerning="false"/>
    </style:style>
    <style:style style:name="T125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55" style:parent-style-name="內文" style:family="paragraph">
      <style:paragraph-properties fo:text-indent="0.1666in"/>
      <style:text-properties style:font-name-asian="標楷體" fo:color="#000000"/>
    </style:style>
    <style:style style:name="P1256" style:parent-style-name="內文" style:family="paragraph">
      <style:text-properties style:font-name="DengXian" style:font-name-asian="DengXian" fo:font-weight="bold" style:font-weight-asian="bold" fo:color="#000000" fo:font-size="14pt" style:font-size-asian="14pt" style:font-size-complex="16pt" style:language-asian="zh" style:country-asian="CN"/>
    </style:style>
    <style:style style:name="TableColumn1258" style:family="table-column">
      <style:table-column-properties style:column-width="6.2055in"/>
    </style:style>
    <style:style style:name="Table1257" style:family="table">
      <style:table-properties style:width="6.2055in" fo:margin-left="-0.0034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none" fo:background-color="#D9D9D9" fo:padding-top="0in" fo:padding-left="0.075in" fo:padding-bottom="0in" fo:padding-right="0.075in"/>
    </style:style>
    <style:style style:name="P1261" style:parent-style-name="清單段落" style:family="paragraph">
      <style:paragraph-properties fo:margin-left="0in" fo:text-indent="0in">
        <style:tab-stops/>
      </style:paragraph-properties>
    </style:style>
    <style:style style:name="T12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64" style:parent-style-name="內文" style:family="paragraph">
      <style:paragraph-properties fo:margin-top="0.0833in"/>
      <style:text-properties style:font-name-asian="標楷體" fo:color="#000000"/>
    </style:style>
    <style:style style:name="P1265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266" style:parent-style-name="內文" style:family="paragraph">
      <style:text-properties style:font-name-asian="標楷體" fo:color="#000000" style:letter-kerning="false"/>
    </style:style>
    <style:style style:name="P1267" style:parent-style-name="內文" style:family="paragraph">
      <style:text-properties style:font-name-asian="標楷體" fo:color="#000000"/>
    </style:style>
    <style:style style:name="P1268" style:parent-style-name="內文" style:family="paragraph">
      <style:paragraph-properties fo:text-indent="0.1666in"/>
    </style:style>
    <style:style style:name="T1269" style:parent-style-name="預設段落字型" style:family="text">
      <style:text-properties style:font-name-asian="標楷體" fo:color="#000000" style:letter-kerning="false"/>
    </style:style>
    <style:style style:name="T1270" style:parent-style-name="預設段落字型" style:family="text">
      <style:text-properties style:font-name-asian="標楷體" fo:color="#000000" style:letter-kerning="false"/>
    </style:style>
    <style:style style:name="T127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72" style:parent-style-name="內文" style:family="paragraph">
      <style:paragraph-properties fo:text-indent="0.1666in"/>
      <style:text-properties style:font-name-asian="標楷體" fo:color="#000000"/>
    </style:style>
    <style:style style:name="P1273" style:parent-style-name="內文" style:family="paragraph">
      <style:text-properties style:font-name-asian="標楷體" fo:color="#000000"/>
    </style:style>
    <style:style style:name="P1274" style:parent-style-name="內文" style:family="paragraph">
      <style:text-properties style:font-name-asian="標楷體" fo:color="#000000"/>
    </style:style>
    <style:style style:name="P1275" style:parent-style-name="內文" style:family="paragraph">
      <style:paragraph-properties fo:text-indent="0.1666in"/>
    </style:style>
    <style:style style:name="T1276" style:parent-style-name="預設段落字型" style:family="text">
      <style:text-properties style:font-name-asian="標楷體" fo:color="#000000" style:letter-kerning="false"/>
    </style:style>
    <style:style style:name="T127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78" style:parent-style-name="內文" style:family="paragraph">
      <style:paragraph-properties fo:text-indent="0.1666in"/>
    </style:style>
    <style:style style:name="T1279" style:parent-style-name="預設段落字型" style:family="text">
      <style:text-properties style:font-name-asian="標楷體" fo:color="#000000"/>
    </style:style>
    <style:style style:name="P1280" style:parent-style-name="內文" style:family="paragraph">
      <style:paragraph-properties fo:text-indent="0.1666in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 style:letter-kerning="false"/>
    </style:style>
    <style:style style:name="P1283" style:parent-style-name="內文" style:family="paragraph">
      <style:text-properties style:font-name-asian="標楷體" fo:color="#000000" style:letter-kerning="false"/>
    </style:style>
    <style:style style:name="P1284" style:parent-style-name="內文" style:family="paragraph">
      <style:text-properties style:font-name-asian="標楷體" fo:color="#000000"/>
    </style:style>
    <style:style style:name="P1285" style:parent-style-name="內文" style:family="paragraph">
      <style:paragraph-properties fo:text-indent="0.1666in"/>
      <style:text-properties style:font-name-asian="標楷體" fo:color="#000000"/>
    </style:style>
    <style:style style:name="P1286" style:parent-style-name="內文" style:family="paragraph">
      <style:text-properties style:font-name-asian="標楷體" fo:color="#000000"/>
    </style:style>
    <style:style style:name="P1287" style:parent-style-name="內文" style:family="paragraph">
      <style:text-properties style:font-name-asian="標楷體" fo:color="#000000"/>
    </style:style>
    <style:style style:name="P1288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289" style:parent-style-name="內文" style:family="paragraph">
      <style:text-properties style:font-name-asian="標楷體" fo:color="#000000" style:letter-kerning="false"/>
    </style:style>
    <style:style style:name="P1290" style:parent-style-name="內文" style:family="paragraph">
      <style:text-properties style:font-name-asian="標楷體" fo:color="#000000"/>
    </style:style>
    <style:style style:name="P1291" style:parent-style-name="內文" style:family="paragraph">
      <style:paragraph-properties fo:text-indent="0.1666in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 style:letter-kerning="false"/>
    </style:style>
    <style:style style:name="P1294" style:parent-style-name="內文" style:family="paragraph">
      <style:text-properties style:font-name-asian="標楷體" fo:color="#000000" style:letter-kerning="false"/>
    </style:style>
    <style:style style:name="P1295" style:parent-style-name="內文" style:family="paragraph">
      <style:paragraph-properties style:text-autospace="none"/>
      <style:text-properties style:font-name-asian="標楷體" fo:color="#000000"/>
    </style:style>
    <style:style style:name="P1296" style:parent-style-name="內文" style:family="paragraph">
      <style:paragraph-properties style:text-autospace="none"/>
      <style:text-properties style:font-name-asian="標楷體" fo:color="#000000"/>
    </style:style>
    <style:style style:name="P1297" style:parent-style-name="內文" style:family="paragraph">
      <style:paragraph-properties style:text-autospace="none"/>
      <style:text-properties style:font-name-asian="標楷體" fo:color="#000000"/>
    </style:style>
    <style:style style:name="P1298" style:parent-style-name="內文" style:family="paragraph">
      <style:paragraph-properties style:text-autospace="none" fo:text-indent="0.1666in"/>
    </style:style>
    <style:style style:name="T1299" style:parent-style-name="預設段落字型" style:family="text">
      <style:text-properties style:font-name-asian="標楷體" fo:color="#000000" style:letter-kerning="false"/>
    </style:style>
    <style:style style:name="P1300" style:parent-style-name="內文" style:family="paragraph">
      <style:paragraph-properties style:text-autospace="none" fo:text-indent="0.1666in"/>
    </style:style>
    <style:style style:name="T1301" style:parent-style-name="預設段落字型" style:family="text">
      <style:text-properties style:font-name-asian="標楷體" fo:color="#000000" style:letter-kerning="false"/>
    </style:style>
    <style:style style:name="T130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color="#000000" style:letter-kerning="false"/>
    </style:style>
    <style:style style:name="P1304" style:parent-style-name="內文" style:family="paragraph">
      <style:paragraph-properties fo:text-indent="0.1666in"/>
    </style:style>
    <style:style style:name="T1305" style:parent-style-name="預設段落字型" style:family="text">
      <style:text-properties style:font-name-asian="標楷體" fo:color="#000000" style:letter-kerning="false"/>
    </style:style>
    <style:style style:name="T130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307" style:parent-style-name="清單段落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08" style:parent-style-name="清單段落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309" style:parent-style-name="內文" style:family="paragraph">
      <style:text-properties style:font-name-asian="標楷體" fo:font-weight="bold" style:font-weight-asian="bold" fo:color="#000000" fo:background-color="#D9D9D9"/>
    </style:style>
    <style:style style:name="TableColumn1311" style:family="table-column">
      <style:table-column-properties style:column-width="5.9277in"/>
    </style:style>
    <style:style style:name="Table1310" style:family="table">
      <style:table-properties style:width="5.9277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none" fo:background-color="#D9D9D9" fo:padding-top="0in" fo:padding-left="0.075in" fo:padding-bottom="0in" fo:padding-right="0.075in"/>
    </style:style>
    <style:style style:name="P1314" style:parent-style-name="清單段落" style:family="paragraph">
      <style:paragraph-properties fo:text-align="justify" fo:margin-left="0.3104in" fo:text-indent="-0.2951in">
        <style:tab-stops/>
      </style:paragraph-properties>
      <style:text-properties style:font-name-asian="標楷體" fo:font-weight="bold" style:font-weight-asian="bold" fo:color="#000000" fo:background-color="#D9D9D9"/>
    </style:style>
    <style:style style:name="P1315" style:parent-style-name="內文" style:family="paragraph">
      <style:paragraph-properties fo:margin-top="0.0833in"/>
      <style:text-properties style:font-name-asian="標楷體" fo:color="#000000"/>
    </style:style>
    <style:style style:name="P1316" style:parent-style-name="內文" style:family="paragraph">
      <style:paragraph-properties fo:text-indent="0.1666in"/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319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1320" style:parent-style-name="內文" style:family="paragraph">
      <style:text-properties style:font-name-asian="標楷體" fo:color="#000000"/>
    </style:style>
    <style:style style:name="P1321" style:parent-style-name="內文" style:family="paragraph">
      <style:paragraph-properties fo:text-indent="0.1666in"/>
      <style:text-properties style:font-name-asian="標楷體" fo:color="#000000"/>
    </style:style>
    <style:style style:name="P1322" style:parent-style-name="內文" style:family="paragraph">
      <style:text-properties style:font-name-asian="標楷體" fo:color="#000000"/>
    </style:style>
    <style:style style:name="P1323" style:parent-style-name="內文" style:family="paragraph">
      <style:text-properties style:font-name-asian="標楷體" fo:color="#000000"/>
    </style:style>
    <style:style style:name="P1324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325" style:parent-style-name="內文" style:family="paragraph">
      <style:text-properties style:font-name-asian="標楷體" fo:color="#000000" style:letter-kerning="false"/>
    </style:style>
    <style:style style:name="P1326" style:parent-style-name="內文" style:family="paragraph">
      <style:text-properties style:font-name-asian="標楷體" fo:color="#000000"/>
    </style:style>
    <style:style style:name="P1327" style:parent-style-name="內文" style:family="paragraph">
      <style:paragraph-properties fo:margin-left="0.3333in" fo:text-indent="-0.1666in">
        <style:tab-stops/>
      </style:paragraph-properties>
    </style:style>
    <style:style style:name="T1328" style:parent-style-name="預設段落字型" style:family="text">
      <style:text-properties style:font-name-asian="標楷體" fo:color="#000000" style:letter-kerning="false"/>
    </style:style>
    <style:style style:name="T13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color="#000000" style:letter-kerning="false"/>
    </style:style>
    <style:style style:name="T1331" style:parent-style-name="預設段落字型" style:family="text">
      <style:text-properties style:font-name-asian="標楷體" fo:color="#000000" style:letter-kerning="false"/>
    </style:style>
    <style:style style:name="T133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color="#000000" style:letter-kerning="false"/>
    </style:style>
    <style:style style:name="T133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335" style:parent-style-name="內文" style:family="paragraph">
      <style:paragraph-properties fo:text-indent="0.1666in"/>
      <style:text-properties style:font-name-asian="標楷體" fo:color="#000000"/>
    </style:style>
    <style:style style:name="P1336" style:parent-style-name="內文" style:family="paragraph">
      <style:text-properties style:font-name-asian="標楷體" fo:color="#000000"/>
    </style:style>
    <style:style style:name="TableColumn1338" style:family="table-column">
      <style:table-column-properties style:column-width="6.2611in"/>
    </style:style>
    <style:style style:name="Table1337" style:family="table">
      <style:table-properties style:width="6.2611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none" fo:background-color="#D9D9D9" fo:padding-top="0in" fo:padding-left="0.075in" fo:padding-bottom="0in" fo:padding-right="0.075in"/>
    </style:style>
    <style:style style:name="P1341" style:parent-style-name="清單段落" style:family="paragraph">
      <style:text-properties style:font-name-asian="標楷體" fo:font-weight="bold" style:font-weight-asian="bold" fo:color="#000000" fo:background-color="#D9D9D9"/>
    </style:style>
    <style:style style:name="P1342" style:parent-style-name="內文" style:family="paragraph">
      <style:paragraph-properties fo:margin-top="0.0833in"/>
      <style:text-properties style:font-name-asian="標楷體" fo:color="#000000"/>
    </style:style>
    <style:style style:name="P1343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344" style:parent-style-name="內文" style:family="paragraph">
      <style:text-properties style:font-name-asian="標楷體" fo:color="#000000" style:letter-kerning="false"/>
    </style:style>
    <style:style style:name="P1345" style:parent-style-name="內文" style:family="paragraph">
      <style:text-properties style:font-name-asian="標楷體" fo:color="#000000"/>
    </style:style>
    <style:style style:name="P1346" style:parent-style-name="內文" style:family="paragraph">
      <style:paragraph-properties fo:text-indent="0.1666in"/>
      <style:text-properties style:font-name-asian="標楷體" fo:color="#000000"/>
    </style:style>
    <style:style style:name="P1347" style:parent-style-name="內文" style:family="paragraph">
      <style:text-properties style:font-name-asian="標楷體" fo:color="#000000"/>
    </style:style>
    <style:style style:name="P1348" style:parent-style-name="內文" style:family="paragraph">
      <style:text-properties style:font-name-asian="標楷體" fo:color="#000000"/>
    </style:style>
    <style:style style:name="P1349" style:parent-style-name="內文" style:family="paragraph">
      <style:paragraph-properties fo:text-indent="0.1666in"/>
    </style:style>
    <style:style style:name="T1350" style:parent-style-name="預設段落字型" style:family="text">
      <style:text-properties style:font-name-asian="標楷體" fo:color="#000000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font-weight="bold" style:font-weight-asian="bold" fo:color="#000000"/>
    </style:style>
    <style:style style:name="P1353" style:parent-style-name="內文" style:family="paragraph">
      <style:text-properties style:font-name-asian="標楷體" fo:font-weight="bold" style:font-weight-asian="bold" fo:color="#000000"/>
    </style:style>
    <style:style style:name="P1354" style:parent-style-name="內文" style:family="paragraph">
      <style:text-properties style:font-name-asian="標楷體" fo:color="#000000"/>
    </style:style>
    <style:style style:name="P1355" style:parent-style-name="內文" style:family="paragraph">
      <style:paragraph-properties fo:margin-left="0.3333in" fo:text-indent="-0.1666in">
        <style:tab-stops/>
      </style:paragraph-properties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font-style="italic" style:font-style-asian="italic" fo:color="#000000"/>
    </style:style>
    <style:style style:name="T135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59" style:parent-style-name="預設段落字型" style:family="text">
      <style:text-properties style:font-name-asian="標楷體" fo:color="#000000"/>
    </style:style>
    <style:style style:name="P1360" style:parent-style-name="內文" style:family="paragraph">
      <style:text-properties style:font-name-asian="標楷體" fo:color="#000000"/>
    </style:style>
    <style:style style:name="P1361" style:parent-style-name="內文" style:family="paragraph">
      <style:text-properties style:font-name-asian="標楷體" fo:color="#000000"/>
    </style:style>
    <style:style style:name="P1362" style:parent-style-name="內文" style:family="paragraph">
      <style:paragraph-properties fo:text-indent="0.1666in"/>
      <style:text-properties style:font-name-asian="標楷體" fo:color="#000000"/>
    </style:style>
    <style:style style:name="P1363" style:parent-style-name="內文" style:family="paragraph">
      <style:text-properties style:font-name-asian="標楷體" fo:color="#000000"/>
    </style:style>
    <style:style style:name="P1364" style:parent-style-name="內文" style:family="paragraph">
      <style:text-properties style:font-name-asian="標楷體" fo:color="#000000" style:letter-kerning="false"/>
    </style:style>
    <style:style style:name="P1365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TableColumn1367" style:family="table-column">
      <style:table-column-properties style:column-width="6.2715in"/>
    </style:style>
    <style:style style:name="Table1366" style:family="table">
      <style:table-properties style:width="6.2715in" fo:margin-left="-0.0034in" table:align="left"/>
    </style:style>
    <style:style style:name="TableRow1368" style:family="table-row">
      <style:table-row-properties style:min-row-height="0.2708in"/>
    </style:style>
    <style:style style:name="TableCell1369" style:family="table-cell">
      <style:table-cell-properties fo:border="none" fo:background-color="#D9D9D9" fo:padding-top="0in" fo:padding-left="0.075in" fo:padding-bottom="0in" fo:padding-right="0.075in"/>
    </style:style>
    <style:style style:name="P1370" style:parent-style-name="清單段落" style:family="paragraph">
      <style:text-properties style:font-name-asian="標楷體" fo:font-weight="bold" style:font-weight-asian="bold" fo:color="#000000" fo:background-color="#D9D9D9"/>
    </style:style>
    <style:style style:name="P1371" style:parent-style-name="內文" style:family="paragraph">
      <style:paragraph-properties fo:margin-top="0.0833in"/>
      <style:text-properties style:font-name-asian="標楷體" fo:color="#000000"/>
    </style:style>
    <style:style style:name="P1372" style:parent-style-name="內文" style:family="paragraph">
      <style:paragraph-properties fo:margin-left="0.3333in" fo:text-indent="-0.1666in">
        <style:tab-stops/>
      </style:paragraph-properties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font-style="italic" style:font-style-asian="italic" fo:color="#000000"/>
    </style:style>
    <style:style style:name="T137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78" style:parent-style-name="預設段落字型" style:family="text">
      <style:text-properties style:font-name-asian="標楷體" fo:color="#000000"/>
    </style:style>
    <style:style style:name="P1379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380" style:parent-style-name="內文" style:family="paragraph">
      <style:text-properties style:font-name-asian="標楷體" fo:color="#000000"/>
    </style:style>
    <style:style style:name="P1381" style:parent-style-name="內文" style:family="paragraph">
      <style:text-properties style:font-name-asian="標楷體" fo:color="#000000"/>
    </style:style>
    <style:style style:name="P1382" style:parent-style-name="內文" style:family="paragraph">
      <style:paragraph-properties fo:text-indent="0.1666in"/>
    </style:style>
    <style:style style:name="T1383" style:parent-style-name="預設段落字型" style:family="text">
      <style:text-properties style:font-name-asian="標楷體" fo:color="#000000" style:letter-kerning="false" style:font-size-complex="9pt"/>
    </style:style>
    <style:style style:name="P1384" style:parent-style-name="內文" style:family="paragraph">
      <style:paragraph-properties style:text-autospace="none" fo:text-indent="0.1666in"/>
      <style:text-properties style:font-name-asian="標楷體" fo:color="#000000" style:letter-kerning="false" style:font-size-complex="9pt"/>
    </style:style>
    <style:style style:name="P1385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386" style:parent-style-name="預設段落字型" style:family="text">
      <style:text-properties style:font-name-asian="標楷體" fo:color="#000000" style:letter-kerning="false" style:font-size-complex="9pt"/>
    </style:style>
    <style:style style:name="T1387" style:parent-style-name="預設段落字型" style:family="text">
      <style:text-properties style:font-name-asian="標楷體" fo:color="#000000" style:letter-kerning="false" style:font-size-complex="9pt"/>
    </style:style>
    <style:style style:name="T13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89" style:parent-style-name="預設段落字型" style:family="text">
      <style:text-properties style:font-name-asian="標楷體" fo:color="#000000"/>
    </style:style>
    <style:style style:name="P1390" style:parent-style-name="內文" style:family="paragraph">
      <style:paragraph-properties fo:text-indent="0.1666in"/>
    </style:style>
    <style:style style:name="T1391" style:parent-style-name="預設段落字型" style:family="text">
      <style:text-properties style:font-name-asian="標楷體" fo:color="#000000" style:letter-kerning="false" style:font-size-complex="9pt"/>
    </style:style>
    <style:style style:name="T1392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1393" style:parent-style-name="預設段落字型" style:family="text">
      <style:text-properties style:font-name-asian="標楷體" fo:color="#000000" style:letter-kerning="false" style:font-size-complex="9pt"/>
    </style:style>
    <style:style style:name="P1394" style:parent-style-name="內文" style:family="paragraph">
      <style:text-properties style:font-name-asian="標楷體" fo:color="#000000" style:letter-kerning="false" style:font-size-complex="9pt"/>
    </style:style>
    <style:style style:name="P1395" style:parent-style-name="內文" style:family="paragraph">
      <style:text-properties style:font-name-asian="標楷體" fo:color="#000000"/>
    </style:style>
    <style:style style:name="P1396" style:parent-style-name="內文" style:family="paragraph">
      <style:paragraph-properties fo:text-indent="0.1666in"/>
      <style:text-properties style:font-name-asian="標楷體" fo:color="#000000"/>
    </style:style>
    <style:style style:name="P1397" style:parent-style-name="內文" style:family="paragraph">
      <style:paragraph-properties fo:text-indent="0.1666in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 style:letter-kerning="false" style:font-size-complex="9pt"/>
    </style:style>
    <style:style style:name="T1400" style:parent-style-name="預設段落字型" style:family="text">
      <style:text-properties style:font-name-asian="標楷體" fo:color="#000000"/>
    </style:style>
    <style:style style:name="P1401" style:parent-style-name="內文" style:family="paragraph">
      <style:paragraph-properties fo:text-indent="0.1666in"/>
      <style:text-properties style:font-name-asian="標楷體" fo:color="#000000"/>
    </style:style>
    <style:style style:name="P1402" style:parent-style-name="內文" style:family="paragraph">
      <style:text-properties style:font-name-asian="標楷體" fo:color="#000000"/>
    </style:style>
    <style:style style:name="TableColumn1404" style:family="table-column">
      <style:table-column-properties style:column-width="6.2611in"/>
    </style:style>
    <style:style style:name="Table1403" style:family="table">
      <style:table-properties style:width="6.2611in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none" fo:background-color="#D9D9D9" fo:padding-top="0in" fo:padding-left="0.075in" fo:padding-bottom="0in" fo:padding-right="0.075in"/>
    </style:style>
    <style:style style:name="P1407" style:parent-style-name="清單段落" style:family="paragraph">
      <style:text-properties style:font-name-asian="標楷體" fo:font-weight="bold" style:font-weight-asian="bold" fo:color="#000000"/>
    </style:style>
    <style:style style:name="P1408" style:parent-style-name="內文" style:family="paragraph">
      <style:paragraph-properties fo:margin-top="0.0833in"/>
      <style:text-properties style:font-name-asian="標楷體" fo:color="#000000"/>
    </style:style>
    <style:style style:name="P1409" style:parent-style-name="內文" style:family="paragraph">
      <style:paragraph-properties fo:margin-left="0.3333in" fo:text-indent="-0.1666in">
        <style:tab-stops/>
      </style:paragraph-properties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414" style:parent-style-name="預設段落字型" style:family="text">
      <style:text-properties style:font-name-asian="標楷體" fo:color="#000000"/>
    </style:style>
    <style:style style:name="P1415" style:parent-style-name="內文" style:family="paragraph">
      <style:paragraph-properties fo:text-indent="0.1666in"/>
      <style:text-properties style:font-name-asian="標楷體" fo:color="#000000"/>
    </style:style>
    <style:style style:name="P1416" style:parent-style-name="內文" style:family="paragraph">
      <style:text-properties style:font-name-asian="標楷體" fo:color="#000000"/>
    </style:style>
    <style:style style:name="P1417" style:parent-style-name="內文" style:family="paragraph">
      <style:text-properties style:font-name-asian="標楷體" fo:color="#000000"/>
    </style:style>
    <style:style style:name="P1418" style:parent-style-name="內文" style:family="paragraph">
      <style:paragraph-properties fo:margin-left="0.3333in" fo:text-indent="-0.1666in">
        <style:tab-stops/>
      </style:paragraph-properties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423" style:parent-style-name="預設段落字型" style:family="text">
      <style:text-properties style:font-name-asian="標楷體" fo:color="#000000"/>
    </style:style>
    <style:style style:name="P1424" style:parent-style-name="內文" style:family="paragraph">
      <style:paragraph-properties fo:text-indent="0.1666in"/>
      <style:text-properties style:font-name-asian="標楷體" fo:color="#000000"/>
    </style:style>
    <style:style style:name="P1425" style:parent-style-name="內文" style:family="paragraph">
      <style:text-properties style:font-name-asian="標楷體" fo:color="#000000"/>
    </style:style>
    <style:style style:name="P1426" style:parent-style-name="內文" style:family="paragraph">
      <style:text-properties style:font-name-asian="標楷體" fo:color="#000000"/>
    </style:style>
    <style:style style:name="P1427" style:parent-style-name="內文" style:family="paragraph">
      <style:paragraph-properties fo:text-indent="0.1666in"/>
    </style:style>
    <style:style style:name="T1428" style:parent-style-name="預設段落字型" style:family="text">
      <style:text-properties style:font-name-asian="標楷體" fo:color="#000000" style:letter-kerning="false" style:font-size-complex="9pt"/>
    </style:style>
    <style:style style:name="T1429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color="#000000" style:letter-kerning="false" style:font-size-complex="9pt"/>
    </style:style>
    <style:style style:name="T143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433" style:parent-style-name="預設段落字型" style:family="text">
      <style:text-properties style:font-name-asian="標楷體" fo:color="#000000" style:letter-kerning="false" style:font-size-complex="9pt"/>
    </style:style>
    <style:style style:name="P1434" style:parent-style-name="內文" style:family="paragraph">
      <style:paragraph-properties fo:text-indent="0.1666in"/>
      <style:text-properties style:font-name-asian="標楷體" fo:color="#000000"/>
    </style:style>
    <style:style style:name="P1435" style:parent-style-name="內文" style:family="paragraph">
      <style:paragraph-properties fo:text-indent="0.1666in"/>
      <style:text-properties style:font-name-asian="標楷體" fo:color="#000000"/>
    </style:style>
    <style:style style:name="P1436" style:parent-style-name="內文" style:family="paragraph">
      <style:paragraph-properties fo:text-indent="0.1666in"/>
      <style:text-properties style:font-name-asian="標楷體" fo:color="#000000"/>
    </style:style>
    <style:style style:name="P1437" style:parent-style-name="內文" style:family="paragraph">
      <style:paragraph-properties fo:text-indent="0.1666in"/>
      <style:text-properties style:font-name-asian="標楷體" fo:color="#000000"/>
    </style:style>
    <style:style style:name="P1438" style:parent-style-name="內文" style:family="paragraph">
      <style:paragraph-properties fo:text-indent="0.1666in"/>
      <style:text-properties style:font-name-asian="標楷體" fo:color="#000000"/>
    </style:style>
    <style:style style:name="TableColumn1440" style:family="table-column">
      <style:table-column-properties style:column-width="6.2611in"/>
    </style:style>
    <style:style style:name="Table1439" style:family="table">
      <style:table-properties style:width="6.2611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none" fo:background-color="#D9D9D9" fo:padding-top="0in" fo:padding-left="0.075in" fo:padding-bottom="0in" fo:padding-right="0.075in"/>
    </style:style>
    <style:style style:name="P1443" style:parent-style-name="清單段落" style:family="paragraph"/>
    <style:style style:name="T144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4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446" style:parent-style-name="內文" style:family="paragraph">
      <style:paragraph-properties fo:margin-top="0.0833in"/>
      <style:text-properties style:font-name-asian="標楷體" fo:color="#000000"/>
    </style:style>
    <style:style style:name="P1447" style:parent-style-name="內文" style:family="paragraph">
      <style:paragraph-properties fo:text-indent="0.1666in"/>
      <style:text-properties style:font-name-asian="標楷體" fo:color="#000000"/>
    </style:style>
    <style:style style:name="P1448" style:parent-style-name="內文" style:family="paragraph">
      <style:paragraph-properties fo:text-indent="0.1666in"/>
      <style:text-properties style:font-name-asian="標楷體" fo:color="#000000"/>
    </style:style>
    <style:style style:name="P1449" style:parent-style-name="內文" style:family="paragraph">
      <style:text-properties style:font-name-asian="標楷體" fo:color="#000000"/>
    </style:style>
    <style:style style:name="P1450" style:parent-style-name="內文" style:family="paragraph">
      <style:text-properties style:font-name-asian="標楷體" fo:color="#000000"/>
    </style:style>
    <style:style style:name="P1451" style:parent-style-name="內文" style:family="paragraph">
      <style:paragraph-properties style:text-autospace="none" fo:text-indent="0.1666in"/>
      <style:text-properties style:font-name-asian="標楷體" fo:color="#000000" style:letter-kerning="false"/>
    </style:style>
    <style:style style:name="P1452" style:parent-style-name="內文" style:family="paragraph">
      <style:paragraph-properties fo:text-indent="0.1666in"/>
    </style:style>
    <style:style style:name="T1453" style:parent-style-name="預設段落字型" style:family="text">
      <style:text-properties style:font-name-asian="標楷體" fo:color="#000000" style:letter-kerning="false"/>
    </style:style>
    <style:style style:name="T14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 fo:color="#000000" style:letter-kerning="false"/>
    </style:style>
    <style:style style:name="P1456" style:parent-style-name="內文" style:family="paragraph">
      <style:text-properties style:font-name-asian="標楷體" fo:color="#000000" style:letter-kerning="false"/>
    </style:style>
    <style:style style:name="P1457" style:parent-style-name="內文" style:family="paragraph">
      <style:text-properties style:font-name-asian="標楷體" fo:color="#000000"/>
    </style:style>
    <style:style style:name="P1458" style:parent-style-name="內文" style:family="paragraph">
      <style:paragraph-properties fo:margin-left="0.1666in">
        <style:tab-stops/>
      </style:paragraph-properties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T1461" style:parent-style-name="預設段落字型" style:family="text">
      <style:text-properties style:font-name-asian="標楷體" fo:color="#000000"/>
    </style:style>
    <style:style style:name="T1462" style:parent-style-name="預設段落字型" style:family="text">
      <style:text-properties style:font-name-asian="標楷體" fo:color="#000000"/>
    </style:style>
    <style:style style:name="T14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color="#000000"/>
    </style:style>
    <style:style style:name="P1465" style:parent-style-name="內文" style:family="paragraph">
      <style:text-properties style:font-name-asian="標楷體" fo:color="#000000"/>
    </style:style>
    <style:style style:name="P1466" style:parent-style-name="內文" style:family="paragraph">
      <style:text-properties style:font-name-asian="標楷體" fo:color="#000000"/>
    </style:style>
    <style:style style:name="P1467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468" style:parent-style-name="內文" style:family="paragraph">
      <style:text-properties style:font-name-asian="標楷體" fo:color="#000000"/>
    </style:style>
    <style:style style:name="P1469" style:parent-style-name="內文" style:family="paragraph">
      <style:text-properties style:font-name-asian="標楷體" fo:color="#000000"/>
    </style:style>
    <style:style style:name="P1470" style:parent-style-name="內文" style:family="paragraph">
      <style:paragraph-properties fo:margin-left="0.3868in" fo:text-indent="-0.1666in">
        <style:tab-stops/>
      </style:paragraph-properties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 style:letter-kerning="false"/>
    </style:style>
    <style:style style:name="T147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474" style:parent-style-name="內文" style:family="paragraph">
      <style:paragraph-properties fo:text-indent="0.2201in"/>
      <style:text-properties style:font-name-asian="標楷體" fo:color="#000000"/>
    </style:style>
    <style:style style:name="P1475" style:parent-style-name="內文" style:family="paragraph">
      <style:paragraph-properties fo:text-indent="0.2201in"/>
    </style:style>
    <style:style style:name="T1476" style:parent-style-name="預設段落字型" style:family="text">
      <style:text-properties style:font-name-asian="標楷體" fo:color="#000000"/>
    </style:style>
    <style:style style:name="T1477" style:parent-style-name="預設段落字型" style:family="text">
      <style:text-properties style:font-name-asian="標楷體" fo:color="#000000" style:letter-kerning="false"/>
    </style:style>
    <style:style style:name="P1478" style:parent-style-name="內文" style:family="paragraph">
      <style:paragraph-properties fo:text-indent="0.1666in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color="#000000"/>
    </style:style>
    <style:style style:name="P1482" style:parent-style-name="內文" style:family="paragraph">
      <style:text-properties style:font-name-asian="標楷體" fo:color="#000000"/>
    </style:style>
    <style:style style:name="P1483" style:parent-style-name="內文" style:family="paragraph">
      <style:text-properties style:font-name-asian="標楷體" fo:color="#000000"/>
    </style:style>
    <style:style style:name="P1484" style:parent-style-name="內文" style:family="paragraph">
      <style:paragraph-properties fo:text-indent="0.1666in"/>
      <style:text-properties style:font-name-asian="標楷體" fo:color="#000000"/>
    </style:style>
    <style:style style:name="P1485" style:parent-style-name="內文" style:family="paragraph">
      <style:paragraph-properties fo:text-indent="0.1666in"/>
      <style:text-properties style:font-name-asian="標楷體" fo:color="#000000"/>
    </style:style>
    <style:style style:name="P148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87" style:parent-style-name="內文" style:family="paragraph">
      <style:paragraph-properties fo:margin-bottom="0.0833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488" style:parent-style-name="無間距" style:family="paragraph">
      <style:paragraph-properties fo:text-align="center" fo:line-height="150%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96" style:family="table-column">
      <style:table-column-properties style:column-width="3.0625in"/>
    </style:style>
    <style:style style:name="TableColumn1497" style:family="table-column">
      <style:table-column-properties style:column-width="3.4583in"/>
    </style:style>
    <style:style style:name="Table1495" style:family="table">
      <style:table-properties style:width="6.5208in" style:rel-width="100%" fo:margin-left="0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text-align="center" fo:margin-top="0.0694in" fo:margin-bottom="0.0694in" fo:line-height="0.3472in"/>
    </style:style>
    <style:style style:name="T1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16" style:family="table-row">
      <style:table-row-properties style:min-row-height="0.4145in"/>
    </style:style>
    <style:style style:name="TableCell15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8" style:parent-style-name="內文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21" style:family="table-row">
      <style:table-row-properties style:min-row-height="0.5562in"/>
    </style:style>
    <style:style style:name="TableCell15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3" style:parent-style-name="內文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text-align="end" style:line-height-at-least="0.1666in"/>
      <style:text-properties style:font-name="標楷體" style:font-name-asian="標楷體" fo:color="#BFBFBF" fo:font-size="14pt" style:font-size-asian="14pt" style:font-size-complex="14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527" style:parent-style-name="內文" style:family="paragraph">
      <style:paragraph-properties fo:text-align="center" fo:margin-top="0.0694in" fo:margin-bottom="0.0694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0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1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2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3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4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BFBFBF"/>
    </style:style>
    <style:style style:name="P1537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8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9" style:parent-style-name="清單段落" style:family="paragraph">
      <style:paragraph-properties fo:widows="2" fo:orphans="2" fo:line-height="115%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0" style:parent-style-name="清單段落" style:family="paragraph">
      <style:paragraph-properties fo:widows="2" fo:orphans="2" fo:line-height="115%" fo:text-indent="-0.2479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1" style:parent-style-name="清單段落" style:family="paragraph">
      <style:paragraph-properties fo:widows="2" fo:orphans="2" fo:line-height="115%" fo:text-indent="-0.2479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544" style:parent-style-name="內文" style:family="paragraph">
      <style:paragraph-properties fo:text-align="center" fo:margin-top="0.0694in" fo:margin-bottom="0.0694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45" style:family="table-row">
      <style:table-row-properties style:min-row-height="0.4534in"/>
    </style:style>
    <style:style style:name="TableCell15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7" style:parent-style-name="內文" style:family="paragraph">
      <style:paragraph-properties fo:text-align="center" style:line-height-at-least="0.1666in"/>
    </style:style>
    <style:style style:name="T1548" style:parent-style-name="預設段落字型" style:family="text">
      <style:text-properties style:font-name="標楷體" style:font-name-asian="標楷體" fo:color="#BFBFBF"/>
    </style:style>
    <style:style style:name="TableCell15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0" style:parent-style-name="內文" style:family="paragraph">
      <style:paragraph-properties fo:text-align="center" style:line-height-at-least="0.1666in"/>
    </style:style>
    <style:style style:name="T1551" style:parent-style-name="預設段落字型" style:family="text">
      <style:text-properties style:font-name="標楷體" style:font-name-asian="標楷體" fo:color="#BFBFBF"/>
    </style:style>
    <style:style style:name="TableRow1552" style:family="table-row">
      <style:table-row-properties style:min-row-height="0.4993in"/>
    </style:style>
    <style:style style:name="TableCell15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4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5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9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0" style:parent-style-name="無間距" style:family="paragraph">
      <style:paragraph-properties style:line-height-at-least="0.1666in"/>
    </style:style>
    <style:style style:name="T1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2" style:family="table-row">
      <style:table-row-properties style:min-row-height="0.5076in"/>
    </style:style>
    <style:style style:name="TableCell15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Cell15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0" style:parent-style-name="無間距" style:family="paragraph">
      <style:paragraph-properties style:line-height-at-least="0.1666in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74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5" style:parent-style-name="無間距" style:family="paragraph">
      <style:paragraph-properties style:line-height-at-least="0.1666in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7" style:parent-style-name="無間距" style:master-page-name="MP1" style:family="paragraph">
      <style:paragraph-properties fo:break-before="page"/>
    </style:style>
    <style:style style:name="T15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79" style:parent-style-name="無間距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81" style:parent-style-name="無間距" style:family="paragraph">
      <style:paragraph-properties fo:text-align="justify" fo:line-height="115%"/>
    </style:style>
    <style:style style:name="T1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olumn1586" style:family="table-column">
      <style:table-column-properties style:column-width="1.6076in"/>
    </style:style>
    <style:style style:name="TableColumn1587" style:family="table-column">
      <style:table-column-properties style:column-width="6.0423in"/>
    </style:style>
    <style:style style:name="Table1585" style:family="table">
      <style:table-properties style:width="7.65in" style:rel-width="100%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none" fo:border-bottom="0.0069in solid #000000" fo:border-right="none" fo:background-color="#FFF2CC" fo:padding-top="0in" fo:padding-left="0.075in" fo:padding-bottom="0in" fo:padding-right="0.075in"/>
    </style:style>
    <style:style style:name="P1590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93" style:parent-style-name="無間距" style:family="paragraph">
      <style:paragraph-properties fo:text-align="center" fo:line-height="0.3472in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6" style:parent-style-name="無間距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99" style:parent-style-name="無間距" style:family="paragraph">
      <style:paragraph-properties fo:text-align="center" fo:line-height="0.3472in"/>
    </style:style>
    <style:style style:name="T1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無間距" style:family="paragraph">
      <style:paragraph-properties fo:line-height="0.3472in"/>
    </style:style>
    <style:style style:name="T16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6" style:parent-style-name="無間距" style:family="paragraph">
      <style:paragraph-properties fo:text-align="center" fo:line-height="0.3472in"/>
    </style:style>
    <style:style style:name="T16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9" style:parent-style-name="無間距" style:family="paragraph">
      <style:paragraph-properties fo:line-height="0.3472in"/>
    </style:style>
    <style:style style:name="T1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3" style:parent-style-name="無間距" style:family="paragraph">
      <style:paragraph-properties fo:text-align="center" fo:line-height="0.3472in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6" style:parent-style-name="無間距" style:family="paragraph">
      <style:paragraph-properties fo:line-height="0.3472in"/>
    </style:style>
    <style:style style:name="T16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18" style:parent-style-name="無間距" style:family="paragraph">
      <style:paragraph-properties fo:text-align="justify" fo:line-height="115%" fo:text-indent="0.3888in"/>
    </style:style>
    <style:style style:name="T1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2" style:parent-style-name="無間距" style:family="paragraph">
      <style:paragraph-properties fo:text-align="justify" fo:line-height="115%"/>
    </style:style>
    <style:style style:name="T1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DEDED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6" style:parent-style-name="無間距" style:family="paragraph">
      <style:paragraph-properties fo:text-align="justify" fo:line-height="115%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1628" style:family="table-column">
      <style:table-column-properties style:column-width="2.0006in"/>
    </style:style>
    <style:style style:name="TableColumn1629" style:family="table-column">
      <style:table-column-properties style:column-width="0.7972in"/>
    </style:style>
    <style:style style:name="TableColumn1630" style:family="table-column">
      <style:table-column-properties style:column-width="0.0076in"/>
    </style:style>
    <style:style style:name="TableColumn1631" style:family="table-column">
      <style:table-column-properties style:column-width="0.8062in"/>
    </style:style>
    <style:style style:name="TableColumn1632" style:family="table-column">
      <style:table-column-properties style:column-width="0.7937in"/>
    </style:style>
    <style:style style:name="TableColumn1633" style:family="table-column">
      <style:table-column-properties style:column-width="0.0048in"/>
    </style:style>
    <style:style style:name="TableColumn1634" style:family="table-column">
      <style:table-column-properties style:column-width="0.8006in"/>
    </style:style>
    <style:style style:name="TableColumn1635" style:family="table-column">
      <style:table-column-properties style:column-width="2.4388in"/>
    </style:style>
    <style:style style:name="Table1627" style:family="table">
      <style:table-properties style:width="7.65in" style:rel-width="100%" fo:margin-left="0in" table:align="left"/>
    </style:style>
    <style:style style:name="TableRow1636" style:family="table-row">
      <style:table-row-properties style:min-row-height="0.3104in"/>
    </style:style>
    <style:style style:name="TableCell163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38" style:parent-style-name="無間距" style:family="paragraph">
      <style:paragraph-properties fo:text-align="center" fo:line-height="115%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40" style:family="table-row">
      <style:table-row-properties style:min-row-height="0.3104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4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4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4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4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1647" style:family="table-row">
      <style:table-row-properties style:min-row-height="0.3506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50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55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56" style:family="table-row">
      <style:table-row-properties style:min-row-height="0.2194in"/>
    </style:style>
    <style:style style:name="P165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無間距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background-color="#D5DCE4" fo:padding-top="0in" fo:padding-left="0.075in" fo:padding-bottom="0in" fo:padding-right="0.075in"/>
    </style:style>
    <style:style style:name="P167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7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2" style:family="table-row">
      <style:table-row-properties style:min-row-height="0.1958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無間距" style:family="paragraph">
      <style:text-properties style:font-name="標楷體" style:font-name-asian="標楷體"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96" style:parent-style-name="無間距" style:family="paragraph">
      <style:text-properties style:font-name="標楷體" style:font-name-asian="標楷體"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08" style:parent-style-name="無間距" style:family="paragraph">
      <style:text-properties style:font-name="標楷體" style:font-name-asian="標楷體" fo:color="#000000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20" style:parent-style-name="無間距" style:family="paragraph">
      <style:text-properties style:font-name="標楷體" style:font-name-asian="標楷體"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background-color="#D5DCE4" fo:padding-top="0in" fo:padding-left="0.075in" fo:padding-bottom="0in" fo:padding-right="0.075in"/>
    </style:style>
    <style:style style:name="P172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24" style:parent-style-name="無間距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無間距" style:family="paragraph">
      <style:text-properties style:font-name="標楷體" style:font-name-asian="標楷體"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59" style:parent-style-name="無間距" style:family="paragraph">
      <style:text-properties style:font-name="標楷體" style:font-name-asian="標楷體"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71" style:parent-style-name="無間距" style:family="paragraph">
      <style:text-properties style:font-name="標楷體" style:font-name-asian="標楷體"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83" style:parent-style-name="無間距" style:family="paragraph">
      <style:text-properties style:font-name="標楷體" style:font-name-asian="標楷體"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D5DCE4" fo:padding-top="0in" fo:padding-left="0.075in" fo:padding-bottom="0in" fo:padding-right="0.075in"/>
    </style:style>
    <style:style style:name="P178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8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無間距" style:family="paragraph">
      <style:text-properties style:font-name="標楷體" style:font-name-asian="標楷體"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12" style:parent-style-name="無間距" style:family="paragraph">
      <style:text-properties style:font-name="標楷體" style:font-name-asian="標楷體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24" style:parent-style-name="無間距" style:family="paragraph">
      <style:text-properties style:font-name="標楷體" style:font-name-asian="標楷體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36" style:parent-style-name="無間距" style:family="paragraph">
      <style:text-properties style:font-name="標楷體" style:font-name-asian="標楷體"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background-color="#D5DCE4" fo:padding-top="0in" fo:padding-left="0.075in" fo:padding-bottom="0in" fo:padding-right="0.075in"/>
    </style:style>
    <style:style style:name="P183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40" style:parent-style-name="無間距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841" style:family="table-row">
      <style:table-row-properties style:min-row-height="0.0527i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無間距" style:family="paragraph">
      <style:text-properties style:font-name="標楷體" style:font-name-asian="標楷體" fo:color="#000000"/>
    </style:style>
    <style:style style:name="TableRow1854" style:family="table-row">
      <style:table-row-properties style:min-row-height="0.0527in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65" style:parent-style-name="無間距" style:family="paragraph">
      <style:text-properties style:font-name="標楷體" style:font-name-asian="標楷體" fo:color="#000000"/>
    </style:style>
    <style:style style:name="TableRow1866" style:family="table-row">
      <style:table-row-properties style:min-row-height="0.0527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77" style:parent-style-name="無間距" style:family="paragraph">
      <style:text-properties style:font-name="標楷體" style:font-name-asian="標楷體" fo:color="#000000"/>
    </style:style>
    <style:style style:name="TableRow1878" style:family="table-row">
      <style:table-row-properties style:min-row-height="0.0527in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89" style:parent-style-name="無間距" style:family="paragraph">
      <style:text-properties style:font-name="標楷體" style:font-name-asian="標楷體"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background-color="#D5DCE4" fo:padding-top="0in" fo:padding-left="0.075in" fo:padding-bottom="0in" fo:padding-right="0.075in"/>
    </style:style>
    <style:style style:name="P189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93" style:parent-style-name="無間距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95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96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97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98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99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900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901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902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903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904" style:parent-style-name="預設段落字型" style:family="text">
      <style:text-properties style:font-name="標楷體" style:font-name-asian="標楷體" fo:color="#000000" fo:letter-spacing="0.018in" style:text-scale="91%" fo:font-size="13.5pt" style:font-size-asian="13.5pt" style:font-size-complex="13.5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無間距" style:family="paragraph">
      <style:text-properties style:font-name="標楷體" style:font-name-asian="標楷體"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29" style:parent-style-name="無間距" style:family="paragraph">
      <style:text-properties style:font-name="標楷體" style:font-name-asian="標楷體" fo:color="#000000"/>
    </style:style>
    <style:style style:name="TableRow1930" style:family="table-row">
      <style:table-row-properties style:min-row-height="0.0527in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41" style:parent-style-name="無間距" style:family="paragraph">
      <style:text-properties style:font-name="標楷體" style:font-name-asian="標楷體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53" style:parent-style-name="無間距" style:family="paragraph">
      <style:text-properties style:font-name="標楷體" style:font-name-asian="標楷體"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無間距" style:family="paragraph">
      <style:paragraph-properties fo:widows="2" fo:orphans="2" fo:line-height="115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57" style:parent-style-name="無間距" style:family="paragraph">
      <style:paragraph-properties fo:widows="2" fo:orphans="2" fo:line-height="115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58" style:parent-style-name="內文" style:master-page-name="MP2" style:family="paragraph">
      <style:paragraph-properties fo:break-before="pag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推動國中小學英語課採全英語授課實施暨獎勵計畫</text:p>
      <text:p text:style-name="P2"/>
      <text:list text:style-name="LFO2" text:continue-numbering="true">
        <text:list-item>
          <text:list>
            <text:list-item>
              <text:p text:style-name="P3"><text:span text:style-name="T4">依據：</text:span></text:p>
              <text:list text:continue-numbering="true">
                <text:list-item>
                  <text:p text:style-name="P5">教育部109學年度「提升國民中小學英語教學成效計畫」。</text:p>
                </text:list-item>
                <text:list-item>
                  <text:p text:style-name="P6">臺南市109學年度「提升國民中小學英語教學成效計畫」。</text:p>
                </text:list-item>
              </text:list>
            </text:list-item>
          </text:list>
        </text:list-item>
      </text:list>
      <text:p text:style-name="P7"/>
      <text:list text:style-name="LFO2" text:continue-numbering="true">
        <text:list-item>
          <text:list>
            <text:list-item>
              <text:p text:style-name="P8">目的：</text:p>
              <text:list text:continue-numbering="true">
                <text:list-item>
                  <text:p text:style-name="P9">鼓勵英語教師進行全英語授課，提升學生英語學習成效。</text:p>
                </text:list-item>
                <text:list-item>
                  <text:p text:style-name="P10">透過英語教師進行全英語授課，激發學生英語學習興趣，提升英語聽、說能力。</text:p>
                </text:list-item>
              </text:list>
            </text:list-item>
          </text:list>
        </text:list-item>
      </text:list>
      <text:p text:style-name="P11"><text:tab/><text:tab/></text:p>
      <text:list text:style-name="LFO2" text:continue-numbering="true">
        <text:list-item>
          <text:list>
            <text:list-item>
              <text:p text:style-name="P12">實施對象：本市轄屬國民中學及國民小學一至九年級英語教師及學生。</text:p>
            </text:list-item>
          </text:list>
        </text:list-item>
      </text:list>
      <text:p text:style-name="P13"/>
      <text:list text:style-name="LFO2" text:continue-numbering="true">
        <text:list-item>
          <text:list>
            <text:list-item>
              <text:p text:style-name="P14">計畫期程：110年6月1日至12月31日。</text:p>
            </text:list-item>
          </text:list>
        </text:list-item>
      </text:list>
      <text:p text:style-name="P15"/>
      <text:list text:style-name="LFO2" text:continue-numbering="true">
        <text:list-item>
          <text:list>
            <text:list-item>
              <text:p text:style-name="P16">辦理方式：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<text:span text:style-name="T18">本計畫無須事先填報計畫申請書，學校應鼓勵校內英語教師以全英語進行公開授課至少一次，並</text:span><text:span text:style-name="T19">完成「全英語教學公開授課紀錄表」（如附件二）及「全英語教學檢核機制表」（如附件三）後函報本局審查，審查通過後函復敘獎。</text:span></text:p>
                </text:list-item>
                <text:list-item>
                  <text:p text:style-name="P20">本計畫內之「全英語授課」係指該學期英語課程中課堂用語（classroom English）或運用教學媒體，使用英語教學比率達70％以上，如：一學期20堂課需14堂全程使用英語授課或國小一堂課40分鐘需28分鐘全英語授課、國中一堂課45分鐘，至少32分鐘使用全英語授課。</text:p>
                </text:list-item>
                <text:list-item>
                  <text:p text:style-name="P21"><text:span text:style-name="T22">前揭公開授課可結合以下各校教學活動辦理，如：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3"><text:span text:style-name="T24">學校定期教學觀摩。</text:span></text:p>
        </text:list-item>
        <text:list-item>
          <text:p text:style-name="P25"><text:span text:style-name="T26">教師專業學習社群。</text:span></text:p>
        </text:list-item>
        <text:list-item>
          <text:p text:style-name="P27"><text:span text:style-name="T28">課程與教學創新等計畫方案。</text:span></text:p>
        </text:list-item>
        <text:list-item>
          <text:p text:style-name="P29"><text:span text:style-name="T30">英語教學相關計畫成果發表等場次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1">教師請參酌教育部函發之國民中小學常用課室英語參考手冊（附件一）進行全英語教學之使用，電子檔案公開於本市國教輔導團（https://ceag.tn.edu.tw/）供各國民中小學一到九年級師生下載運用。</text:p>
                </text:list-item>
              </text:list>
            </text:list-item>
          </text:list>
        </text:list-item>
      </text:list>
      <text:p text:style-name="P32"/>
      <text:list text:style-name="LFO2" text:continue-numbering="true">
        <text:list-item>
          <text:list>
            <text:list-item>
              <text:p text:style-name="P33">獎勵：</text:p>
              <text:list text:continue-numbering="true">
                <text:list-item>
                  <text:p text:style-name="P34"><text:span text:style-name="T35">為鼓勵英語課採全英語公開授課，授課人員於</text:span><text:span text:style-name="T36">110</text:span><text:span text:style-name="T37">年</text:span><text:span text:style-name="T38">12</text:span><text:span text:style-name="T39">月</text:span><text:span text:style-name="T40">31</text:span><text:span text:style-name="T41">日前</text:span><text:span text:style-name="T42">於校內進行英語課採全英語公開授課</text:span><text:span text:style-name="T43">1</text:span><text:span text:style-name="T44">次者，公立學校則依據「公立高級中等以下學校教師成績考核辦法」覈實核予每位授課人員嘉獎</text:span><text:span text:style-name="T45">1</text:span><text:span text:style-name="T46">次。達</text:span><text:span text:style-name="T47">2</text:span><text:span text:style-name="T48">次以上者，最高上限為每位授課人員嘉獎</text:span><text:span text:style-name="T49">2</text:span><text:span text:style-name="T50">次。</text:span></text:p>
                </text:list-item>
                <text:list-item>
                  <text:p text:style-name="P51"><text:span text:style-name="T52">本市所轄國中小教育階段之國立及私立學校，可依據本計畫內第伍點辦理方式</text:span><text:span text:style-name="T53">函報本局審查，審查通過後，函復學校建議敘獎。</text:span></text:p>
                </text:list-item>
              </text:list>
            </text:list-item>
          </text:list>
        </text:list-item>
      </text:list>
      <text:p text:style-name="P54"/>
      <text:list text:style-name="LFO2" text:continue-numbering="true">
        <text:list-item>
          <text:list>
            <text:list-item>
              <text:p text:style-name="P55"><text:span text:style-name="T56">預期</text:span><text:span text:style-name="T57">效益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8">透過英語教師進行全英語授課，激發學生英語學習興趣，提升學生英語聽說能力。</text:p>
                </text:list-item>
                <text:list-item>
                  <text:p text:style-name="P59">提供英語教師使用全英語授課所需要的英語表達用語，協助教師教學並提升學生英語學習興趣與成效。</text:p>
                </text:list-item>
              </text:list>
            </text:list-item>
          </text:list>
        </text:list-item>
      </text:list>
      <text:p text:style-name="P60"/>
      <text:p text:style-name="P61"/>
      <text:p text:style-name="內文"><text:span text:style-name="T62">附件一</text:span></text:p>
      <text:p text:style-name="P63">教育部國民及學前教育署委辦計畫</text:p>
      <text:p text:style-name="P64"/>
      <text:p text:style-name="P65"/>
      <text:p text:style-name="P66">國中小常用課室英語</text:p>
      <text:p text:style-name="P67">參考手冊</text:p>
      <text:p text:style-name="P68"/>
      <text:p text:style-name="P69"/>
      <text:p text:style-name="P70"/>
      <text:p text:style-name="P71"><text:span text:style-name="T72">張武昌教授</text:span><text:span text:style-name="T73"><text:s text:c="3"/></text:span><text:span text:style-name="T74">王宏均副教授</text:span><text:span text:style-name="T75"><text:s text:c="3"/></text:span><text:span text:style-name="T76">曾俊傑副教授</text:span></text:p>
      <text:p text:style-name="P77">國立臺灣師範大學英語學系研究團隊</text:p>
      <text:p text:style-name="P78"/>
      <text:p text:style-name="P79"/>
      <text:p text:style-name="P80"/>
      <text:p text:style-name="P81"/>
      <text:p text:style-name="P82"><text:span text:style-name="T83"><draw:custom-shape svg:x="2.76225in" svg:y="0.63206in" svg:width="0.78542in" svg:height="0.56875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84">中華民國</text:span><text:span text:style-name="T85">110</text:span><text:span text:style-name="T86">年</text:span><text:span text:style-name="T87">1</text:span><text:span text:style-name="T88">月</text:span></text:p>
      <text:p text:style-name="P89"/>
      <text:p text:style-name="P90">目錄<text:s/>Table of Contents</text:p>
      <text:p text:style-name="P91"/>
      <text:list text:style-name="LFO9" text:continue-numbering="true">
        <text:list-item>
          <text:p text:style-name="P92">課程暖身Warm-Up<text:tab/>2</text:p>
        </text:list-item>
      </text:list>
      <text:list text:style-name="LFO6" text:continue-numbering="true">
        <text:list-item>
          <text:p text:style-name="P93">打招呼Greetings<text:tab/>2</text:p>
        </text:list-item>
        <text:list-item>
          <text:p text:style-name="P94">課程安排及準備Setting Up the Classroom &amp;<text:s/>Getting Ready<text:tab/>3</text:p>
        </text:list-item>
        <text:list-item>
          <text:p text:style-name="P95"><text:span text:style-name="T96">了解進度</text:span><text:span text:style-name="T97"><text:s/></text:span><text:span text:style-name="T98">Understanding Progress</text:span><text:span text:style-name="T99"><text:tab/>4</text:span></text:p>
        </text:list-item>
        <text:list-item>
          <text:p text:style-name="P100"><text:span text:style-name="T101">說明課程目標</text:span><text:span text:style-name="T102"><text:s/></text:span><text:span text:style-name="T103">Introducing the Agenda</text:span><text:span text:style-name="T104"><text:tab/>4</text:span></text:p>
        </text:list-item>
        <text:list-item>
          <text:p text:style-name="P105"><text:span text:style-name="T106">講解課堂規則</text:span><text:span text:style-name="T107"><text:s/></text:span><text:span text:style-name="T108">Explaining Classroom Rules</text:span><text:span text:style-name="T109"><text:tab/>5</text:span></text:p>
        </text:list-item>
      </text:list>
      <text:p text:style-name="P110"/>
      <text:list text:style-name="LFO9" text:continue-numbering="true">
        <text:list-item>
          <text:p text:style-name="P111">呈現教學重點Presentation<text:tab/>7</text:p>
        </text:list-item>
      </text:list>
      <text:list text:style-name="LFO7" text:continue-numbering="true">
        <text:list-item>
          <text:p text:style-name="P112"><text:span text:style-name="T113">課程介紹</text:span><text:span text:style-name="T114">Introducing the Lesson</text:span><text:span text:style-name="T115"><text:tab/>7</text:span></text:p>
        </text:list-item>
        <text:list-item>
          <text:p text:style-name="P116"><text:span text:style-name="T117">引起興趣</text:span><text:span text:style-name="T118"><text:s/></text:span><text:a xlink:href="#Raisingstudentsinterest" office:target-frame-name="_top" xlink:show="replace"><text:span text:style-name="T119">Raising Students’ Interest</text:span></text:a><text:span text:style-name="T120"><text:tab/>8</text:span></text:p>
        </text:list-item>
        <text:list-item>
          <text:p text:style-name="P121"><text:span text:style-name="T122">教學指示</text:span><text:span text:style-name="T123"><text:s/></text:span><text:span text:style-name="T124">Instructing</text:span><text:span text:style-name="T125"><text:tab/>9</text:span></text:p>
        </text:list-item>
        <text:list-item>
          <text:p text:style-name="P126"><text:span text:style-name="T127">確認理解</text:span><text:span text:style-name="T128"><text:s/></text:span><text:span text:style-name="T129">Checking Understanding</text:span><text:span text:style-name="T130"><text:tab/>10</text:span></text:p>
        </text:list-item>
      </text:list>
      <text:p text:style-name="P131"/>
      <text:list text:style-name="LFO9" text:continue-numbering="true">
        <text:list-item>
          <text:p text:style-name="P132">進行練習活動Practice<text:tab/>11</text:p>
        </text:list-item>
      </text:list>
      <text:list text:style-name="LFO8" text:continue-numbering="true">
        <text:list-item>
          <text:p text:style-name="P133"><text:span text:style-name="T134">解釋練習活動</text:span><text:span text:style-name="T135"><text:s/></text:span><text:span text:style-name="T136">Explaining Practice Activities</text:span><text:span text:style-name="T137"><text:tab/>..........................................................11</text:span></text:p>
        </text:list-item>
        <text:list-item>
          <text:p text:style-name="P138"><text:span text:style-name="T139">練習</text:span><text:span text:style-name="T140"><text:s/></text:span><text:span text:style-name="T141">Working on Exercises......................................................................</text:span><text:span text:style-name="T142">.................12</text:span></text:p>
        </text:list-item>
        <text:list-item>
          <text:p text:style-name="P143"><text:span text:style-name="T144">回應學生的錯誤</text:span><text:span text:style-name="T145"><text:s/></text:span><text:span text:style-name="T146">Responding to Students’ Mistakes...............................................12</text:span></text:p>
        </text:list-item>
      </text:list>
      <text:p text:style-name="P147"/>
      <text:list text:style-name="LFO9" text:continue-numbering="true">
        <text:list-item>
          <text:p text:style-name="P148">進行產出活動Production<text:tab/>14</text:p>
        </text:list-item>
      </text:list>
      <text:list text:style-name="LFO9_1" text:continue-numbering="true">
        <text:list-item>
          <text:p text:style-name="P149">進行應用活動<text:s/>Implementing Production Activities................................................14</text:p>
        </text:list-item>
        <text:list-item>
          <text:p text:style-name="P150">提升參與度<text:s/>Encouraging Participation<text:tab/>..................................................................15</text:p>
        </text:list-item>
        <text:list-item>
          <text:p text:style-name="P151">評論學生表現<text:s/>Commenting on Students’ Performance..........................................16</text:p>
        </text:list-item>
      </text:list>
      <text:p text:style-name="P152"/>
      <text:list text:style-name="LFO9" text:continue-numbering="true">
        <text:list-item>
          <text:p text:style-name="P153">結束課程Wrap-Up<text:tab/>18</text:p>
        </text:list-item>
      </text:list>
      <text:list text:style-name="LFO10" text:continue-numbering="true">
        <text:list-item>
          <text:p text:style-name="P154"><text:span text:style-name="T155">提醒課程時間</text:span><text:span text:style-name="T156"><text:s/></text:span><text:span text:style-name="T157">Reminding about Time</text:span><text:span text:style-name="T158"><text:tab/>18</text:span></text:p>
        </text:list-item>
        <text:list-item>
          <text:p text:style-name="P159">總評學生整體表現Commenting on Students’ Overall Performance<text:tab/>18</text:p>
        </text:list-item>
        <text:list-item>
          <text:p text:style-name="P160"><text:span text:style-name="T161">總結課程內容</text:span><text:span text:style-name="T162"><text:s/></text:span><text:span text:style-name="T163">Summarizing the Lesson</text:span><text:span text:style-name="T164"><text:tab/>19</text:span></text:p>
        </text:list-item>
        <text:list-item>
          <text:p text:style-name="P165"><text:span text:style-name="T166">宣布回家作業</text:span><text:span text:style-name="T167"><text:s/></text:span><text:span text:style-name="T168">Announcing Homework</text:span><text:span text:style-name="T169"><text:tab/>19</text:span></text:p>
        </text:list-item>
        <text:list-item>
          <text:p text:style-name="P170"><text:span text:style-name="T171">結束課程</text:span><text:span text:style-name="T172"><text:s/></text:span><text:span text:style-name="T173">Concluding the Class</text:span><text:span text:style-name="T174"><text:tab/>20</text:span></text:p>
        </text:list-item>
      </text:list>
      <text:p text:style-name="P175"><text:bookmark-start text:name="課程暖身"/></text:p>
      <text:soft-page-break/>
      <text:list text:style-name="LFO11" text:continue-numbering="true">
        <text:list-item>
          <text:p text:style-name="P176">課程暖身Warm-Up<text:bookmark-end text:name="課程暖身"/></text:p>
        </text:list-item>
      </text:list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LFO12" text:continue-numbering="true">
              <text:list-item>
                <text:p text:style-name="P182">打招呼<text:s/>Greetings</text:p>
              </text:list-item>
            </text:list>
          </table:table-cell>
        </table:table-row>
      </table:table>
      <text:p text:style-name="P183">(1)</text:p>
      <text:p text:style-name="P184">Teacher (T): Good morning, everyone.</text:p>
      <text:p text:style-name="P185"><text:span text:style-name="T186">Students (Ss): Good morning,<text:s/></text:span><text:span text:style-name="T187">Mr. Chen</text:span><text:span text:style-name="T188">.</text:span></text:p>
      <text:p text:style-name="P189"/>
      <text:p text:style-name="P190">(2)</text:p>
      <text:p text:style-name="P191">T: Good morning, everyone.</text:p>
      <text:p text:style-name="P192"><text:span text:style-name="T193">Ss: Good morning,<text:s/></text:span><text:span text:style-name="T194">Mrs. Chen</text:span><text:span text:style-name="T195">.</text:span></text:p>
      <text:p text:style-name="P196">T: How are you today?</text:p>
      <text:p text:style-name="P197">Ss: Fine.</text:p>
      <text:p text:style-name="P198"/>
      <text:p text:style-name="P199">(3)</text:p>
      <text:p text:style-name="P200">T: Good afternoon, everyone.</text:p>
      <text:p text:style-name="P201"><text:span text:style-name="T202">Ss: Good afternoon,<text:s/></text:span><text:span text:style-name="T203">Mr. Wang</text:span><text:span text:style-name="T204">.</text:span></text:p>
      <text:p text:style-name="P205"><text:span text:style-name="T206">T: What day is today?<text:s/></text:span><text:span text:style-name="T207">(slowing down to</text:span><text:bookmark-start text:name="_Hlk61418475"/><text:span text:style-name="T208"><text:s/>say<text:s/></text:span><text:bookmark-end text:name="_Hlk61418475"/><text:span text:style-name="T209">“day” with emphasis)</text:span></text:p>
      <text:p text:style-name="P210"><text:span text:style-name="T211">Ss: It’s<text:s/></text:span><text:span text:style-name="T212">Monday</text:span><text:span text:style-name="T213">.</text:span></text:p>
      <text:p text:style-name="P214"><text:span text:style-name="T215">T: Yes, it’s<text:s/></text:span><text:span text:style-name="T216">Monday</text:span><text:span text:style-name="T217"><text:s/>again. I’m very happy to see you.</text:span></text:p>
      <text:p text:style-name="P218"/>
      <text:p text:style-name="P219">(4)</text:p>
      <text:p text:style-name="P220">T: Good<text:s/>morning, class.</text:p>
      <text:p text:style-name="P221">Ss: Good morning.</text:p>
      <text:p text:style-name="P222"><text:span text:style-name="T223">T: My name is</text:span><text:span text:style-name="T224"><text:s/>Nick</text:span><text:span text:style-name="T225">. Please repeat after me.<text:s/></text:span><text:span text:style-name="T226">Nick</text:span><text:span text:style-name="T227">.<text:s/></text:span><text:span text:style-name="T228">(slowing down to say “Nick” with emphasis)</text:span></text:p>
      <text:p text:style-name="P229"><text:span text:style-name="T230">Ss:<text:s/></text:span><text:span text:style-name="T231">Nick</text:span><text:span text:style-name="T232">.</text:span></text:p>
      <text:p text:style-name="P233">T: Good job!</text:p>
      <text:p text:style-name="P234"/>
      <text:p text:style-name="P235">(5)</text:p>
      <text:p text:style-name="P236"><text:span text:style-name="T237">T: Boys and girls, good morning. My name is<text:s/></text:span><text:span text:style-name="T238">Mark</text:span><text:span text:style-name="T239">.<text:s/></text:span><text:span text:style-name="T240">Can you say, “Good morning,<text:s/></text:span><text:span text:style-name="T241">Mark</text:span><text:span text:style-name="T242">”?<text:s/></text:span><text:span text:style-name="T243">(opening his arm</text:span><text:span text:style-name="T244">s to invite the class to greet him together)</text:span></text:p>
      <text:p text:style-name="P245"><text:span text:style-name="T246">Ss: Good morning,<text:s/></text:span><text:span text:style-name="T247">Mark</text:span><text:span text:style-name="T248">.</text:span></text:p>
      <text:p text:style-name="P249">T: Very good.</text:p>
      <text:p text:style-name="P250"/>
      <text:p text:style-name="P251">(6)</text:p>
      <text:p text:style-name="P252"><text:span text:style-name="T253">Ss: Good morning,<text:s/></text:span><text:span text:style-name="T254">Miss Lin</text:span><text:span text:style-name="T255">.</text:span></text:p>
      <text:p text:style-name="P256">T: Good morning, everyone. How are you today?</text:p>
      <text:p text:style-name="P257">Ss: Fine, thank you. How about you?</text:p>
      <text:p text:style-name="P258">T: Well, I’m fine too.</text:p>
      <text:p text:style-name="P259"/>
      <text:p text:style-name="P260">(7)</text:p>
      <text:p text:style-name="P261"><text:span text:style-name="T262">T: Everyone, please stand up.<text:s/></text:span><text:span text:style-name="T263">(using</text:span><text:bookmark-start text:name="_Hlk61418679"/><text:span text:style-name="T264"><text:s/>hand</text:span><text:bookmark-end text:name="_Hlk61418679"/><text:span text:style-name="T265"><text:s/>gesture to demonstrate “stand up”)</text:span><text:span text:style-name="T266"><text:s/>Good morning, class.</text:span></text:p>
      <text:p text:style-name="P267"><text:span text:style-name="T268">Ss: Good morning,<text:s/></text:span><text:span text:style-name="T269">Mr. Hung</text:span><text:span text:style-name="T270">.</text:span></text:p>
      <text:p text:style-name="P271"><text:span text:style-name="T272">T: Please sit down.</text:span><text:span text:style-name="T273"><text:s/>(using hand gesture to demonstrate “sit down”)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list text:style-name="LFO12" text:continue-numbering="true">
              <text:list-item>
                <text:p text:style-name="P279">課室安排及準備<text:s/>Setting Up the Classroom &amp;<text:s/>Getting Ready</text:p>
              </text:list-item>
            </text:list>
          </table:table-cell>
        </table:table-row>
      </table:table>
      <text:p text:style-name="P280">(1)</text:p>
      <text:p text:style-name="P281"><text:span text:style-name="T282">T: Everyone, please take out your book and turn to Unit<text:s/></text:span><text:span text:style-name="T283">1</text:span><text:span text:style-name="T284">.<text:s/></text:span><text:span text:style-name="T285">(holding the book in front of herself and turning the pages)</text:span></text:p>
      <text:p text:style-name="P286"><text:span text:style-name="T287">Student (S):<text:s/></text:span><text:span text:style-name="T288">Miss Lin</text:span><text:span text:style-name="T289">, what page, please?</text:span></text:p>
      <text:p text:style-name="P290"><text:span text:style-name="T291">T: Page<text:s/></text:span><text:span text:style-name="T292">4</text:span><text:span text:style-name="T293">.</text:span></text:p>
      <text:p text:style-name="P294"/>
      <text:p text:style-name="P295">(2)</text:p>
      <text:p text:style-name="P296"><text:span text:style-name="T297">T: Group leaders, please come here to take the<text:s/></text:span><text:span text:style-name="T298">worksheets</text:span><text:span text:style-name="T299"><text:s/></text:span><text:span text:style-name="T300">for your group members.<text:s/></text:span><text:span text:style-name="T301">(using hand gesture to demonstrate “come here” and later holding the worksheets in front of herself)</text:span></text:p>
      <text:p text:style-name="P302">(Group leaders go to the front and get the worksheets.)</text:p>
      <text:p text:style-name="P303"><text:span text:style-name="T304">T: Does everyone have the<text:s/></text:span><text:span text:style-name="T305">worksheet</text:span><text:span text:style-name="T306"><text:s/>now?<text:s/></text:span><text:span text:style-name="T307">(holding the worksheet in front of</text:span><text:span text:style-name="T308"><text:s/>herself again)</text:span></text:p>
      <text:p text:style-name="P309">Ss: Yes.</text:p>
      <text:p text:style-name="P310"/>
      <text:p text:style-name="P311">(3)</text:p>
      <text:p text:style-name="P312"><text:span text:style-name="T313">T: Group leaders, please check if all your group members have the<text:s/></text:span><text:span text:style-name="T314">worksheet</text:span><text:span text:style-name="T315">. If not, please raise your hand.<text:s/></text:span><text:span text:style-name="T316">(using hand gesture to demonstrate “raise your hand”)</text:span></text:p>
      <text:p text:style-name="P317"/>
      <text:p text:style-name="P318">(4)</text:p>
      <text:p text:style-name="P319"><text:span text:style-name="T320">T: Everyone, let’s play a warm-up game!<text:s/></text:span><text:span text:style-name="T321">(saying “warm-up g</text:span><text:span text:style-name="T322">ame” with emphasis)</text:span></text:p>
      <text:p text:style-name="P323">Ss: Yeah!</text:p>
      <text:p text:style-name="P324"/>
      <text:p text:style-name="P325"/>
      <text:p text:style-name="P326">(5)</text:p>
      <text:p text:style-name="P327"><text:span text:style-name="T328">T: Please put your<text:s/></text:span><text:span text:style-name="T329">worksheet</text:span><text:span text:style-name="T330"><text:s/>on the desk.<text:s/></text:span><text:span text:style-name="T331">(holding a worksheet and demonstrating the action of “putting a worksheet on the desk”)</text:span><text:span text:style-name="T332"><text:s/>If you don’t have one, please raise your hand, and I will give you one.<text:s/></text:span><text:span text:style-name="T333">(using hand gestur</text:span><text:span text:style-name="T334">e to demonstrate “raise your hand”)</text:span></text:p>
      <text:p text:style-name="P335">Ss: (Raising hand)</text:p>
      <text:p text:style-name="P336">T: (Giving the copy to students)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list text:style-name="LFO12" text:continue-numbering="true">
              <text:list-item>
                <text:p text:style-name="P342"><text:span text:style-name="T343">了解進度</text:span><text:span text:style-name="T344"><text:s/>Understanding Progress</text:span></text:p>
              </text:list-item>
            </text:list>
          </table:table-cell>
        </table:table-row>
      </table:table>
      <text:p text:style-name="P345">(1)</text:p>
      <text:p text:style-name="P346"><text:span text:style-name="T347">T: Everyone, let’s review the<text:s/></text:span><text:span text:style-name="T348">sentence pattern</text:span><text:span text:style-name="T349"><text:s/>we learned last time. Please repeat after me,<text:s/></text:span></text:p>
      <text:p text:style-name="P350"><text:span text:style-name="T351">“</text:span><text:span text:style-name="T352">There are three apples on the desk.</text:span><text:span text:style-name="T353">”<text:s/></text:span><text:span text:style-name="T354">(pointing at the words on the blackboard)</text:span></text:p>
      <text:p text:style-name="P355"><text:span text:style-name="T356">Ss:<text:s/></text:span><text:span text:style-name="T357">There are three apples on the desk.</text:span></text:p>
      <text:p text:style-name="P358">T: Good job!</text:p>
      <text:p text:style-name="P359"/>
      <text:p text:style-name="P360">(2)</text:p>
      <text:p text:style-name="P361">T: Class, do you remember what we did yesterday?</text:p>
      <text:p text:style-name="P362"><text:span text:style-name="T363">S:<text:s/></text:span><text:span text:style-name="T364">Yes. We sang a song yesterday.</text:span></text:p>
      <text:p text:style-name="P365"><text:span text:style-name="T366">T: That’s right.<text:s/></text:span><text:span text:style-name="T367">We<text:s/></text:span><text:span text:style-name="T368">sang</text:span><text:span text:style-name="T369"><text:s/>a song.</text:span><text:span text:style-name="T370"><text:s/>Very good!<text:s/></text:span><text:span text:style-name="T371">(saying “sang” with emphasis<text:s/></text:span><text:span text:style-name="T372">to highlight the past tense form of “sing”)</text:span></text:p>
      <text:p text:style-name="P373"/>
      <text:soft-page-break/>
      <text:p text:style-name="P374">(3)</text:p>
      <text:p text:style-name="P375"><text:span text:style-name="T376">T: Last time we read an interesting story. What’s the title of the story?<text:s/></text:span><text:span text:style-name="T377">(pointing at the title on the book cover)</text:span></text:p>
      <text:p text:style-name="P378"><text:span text:style-name="T379">Ss: “</text:span><text:span text:style-name="T380">The Three Little Pigs.</text:span><text:span text:style-name="T381">”</text:span></text:p>
      <text:p text:style-name="P382"><text:span text:style-name="T383">T</text:span><text:span text:style-name="T384">:</text:span><text:span text:style-name="T385"><text:s/>Yes, very good. Today we’re going to learn more about the s</text:span><text:span text:style-name="T386">tory.</text:span>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list text:style-name="LFO12" text:continue-numbering="true">
              <text:list-item>
                <text:p text:style-name="P392"><text:span text:style-name="T393">說明課程目標</text:span><text:span text:style-name="T394"><text:s/>Introducing the Agenda</text:span></text:p>
              </text:list-item>
            </text:list>
          </table:table-cell>
        </table:table-row>
      </table:table>
      <text:p text:style-name="P395">(1)</text:p>
      <text:p text:style-name="P396"><text:span text:style-name="T397">T: Today I’m going to tell you a new story called “</text:span><text:span text:style-name="T398">Little Red Riding Hood.</text:span><text:span text:style-name="T399">”<text:s/></text:span><text:span text:style-name="T400">(pointing at the title on the book cover)</text:span></text:p>
      <text:p text:style-name="P401"/>
      <text:p text:style-name="P402">(2)</text:p>
      <text:p text:style-name="P403"><text:span text:style-name="T404">T: Let’s review the<text:s/></text:span><text:span text:style-name="T405">words</text:span><text:span text:style-name="T406"><text:s/>we learned last time. (Using flashcards to review the words) What</text:span><text:span text:style-name="T407"><text:s/>is this?</text:span></text:p>
      <text:p text:style-name="P408"><text:span text:style-name="T409">Ss:<text:s/></text:span><text:span text:style-name="T410">A lion.</text:span></text:p>
      <text:p text:style-name="P411"><text:span text:style-name="T412">T: Very good. How about this one? (</text:span><text:span text:style-name="T413">P</text:span><text:span text:style-name="T414">ractice continues)</text:span></text:p>
      <text:p text:style-name="P415"/>
      <text:p text:style-name="P416">(3)</text:p>
      <text:p text:style-name="P417"><text:span text:style-name="T418">T: Today we will complete<text:s/></text:span><text:span text:style-name="T419">three</text:span><text:span text:style-name="T420"><text:s/>tasks.<text:s/></text:span><text:span text:style-name="T421">(using<text:s/></text:span><text:bookmark-start text:name="_Hlk61419195"/><text:span text:style-name="T422">hand</text:span><text:bookmark-end text:name="_Hlk61419195"/><text:span text:style-name="T423"><text:s/>gesture to emphasize “three” tasks)</text:span></text:p>
      <text:p text:style-name="P424"/>
      <text:p text:style-name="P425">(4)</text:p>
      <text:p text:style-name="P426"><text:span text:style-name="T427">T: Today we’re going to play a game called<text:s/></text:span><text:span text:style-name="T428">Tic-tac-toe</text:span><text:span text:style-name="T429">.<text:s/></text:span><text:span text:style-name="T430">(slowing down to say “Tic-</text:span><text:span text:style-name="T431">tac-toe” with emphasis, and then drawing a 3</text:span><text:span text:style-name="T432">×</text:span><text:span text:style-name="T433">3 grid on the blackboard)</text:span><text:span text:style-name="T434"><text:s/>Have you played the game before?</text:span></text:p>
      <text:p text:style-name="P435"><text:span text:style-name="T436">Ss:<text:s/></text:span><text:span text:style-name="T437">No…</text:span></text:p>
      <text:p text:style-name="P438">T: That’s okay. I’ll show you how.</text:p>
      <text:p text:style-name="P439"/>
      <text:p text:style-name="P440">(5)</text:p>
      <text:p text:style-name="P441"><text:span text:style-name="T442">T: Today we’re going to listen to a<text:s/></text:span><text:span text:style-name="T443">dialogue</text:span><text:span text:style-name="T444">. I’ll ask you some questions later, so please listen to it<text:s/></text:span><text:span text:style-name="T445">carefully.<text:s/></text:span><text:span text:style-name="T446">(using<text:s/></text:span><text:bookmark-start text:name="_Hlk61419530"/><text:span text:style-name="T447">hand</text:span><text:bookmark-end text:name="_Hlk61419530"/><text:span text:style-name="T448"><text:s/>gesture to demonstrate “listen”)<text:s/></text:span><text:span text:style-name="T449">Any questions?</text:span></text:p>
      <text:p text:style-name="P450">Ss: No.</text:p>
      <text:p text:style-name="P451">T: All right. Let’s start.</text:p>
      <text:p text:style-name="P452"/>
      <text:p text:style-name="P453">(6)</text:p>
      <text:p text:style-name="P454"><text:span text:style-name="T455">T: Today we’re going to learn some new<text:s/></text:span><text:span text:style-name="T456">words</text:span><text:span text:style-name="T457">. Please repeat after me.<text:s/></text:span><text:span text:style-name="T458">(saying “repeat” with emphasis)</text:span><text:span text:style-name="T459"><text:s/></text:span><text:span text:style-name="T460">Pumpkin</text:span><text:span text:style-name="T461">.</text:span></text:p>
      <text:p text:style-name="P462"><text:span text:style-name="T463">Ss:<text:s/></text:span><text:span text:style-name="T464">Pumpkin.</text:span></text:p>
      <text:p text:style-name="P465"><text:span text:style-name="T466">(</text:span><text:span text:style-name="T467">P</text:span><text:span text:style-name="T468">ractice continues)</text:span></text:p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list text:style-name="LFO12" text:continue-numbering="true">
              <text:list-item>
                <text:p text:style-name="P474"><text:bookmark-start text:name="ExplainingReviewingClassroomRules"/><text:span text:style-name="T475">講解課堂規則</text:span><text:span text:style-name="T476">Explaining Classroom Rules</text:span><text:bookmark-end text:name="ExplainingReviewingClassroomRules"/></text:p>
              </text:list-item>
            </text:list>
          </table:table-cell>
        </table:table-row>
      </table:table>
      <text:p text:style-name="P477">(1)</text:p>
      <text:p text:style-name="P478"><text:span text:style-name="T479">T: When you<text:s/></text:span><text:span text:style-name="T480">answer a question correctly</text:span><text:span text:style-name="T481">, you can get one point for your team.<text:s/></text:span><text:span text:style-name="T482">(drawing +1 on the blackboard)</text:span><text:span text:style-name="T483"><text:s/>Okay?</text:span></text:p>
      <text:p text:style-name="P484">Ss: Okay.</text:p>
      <text:p text:style-name="P485"><text:span text:style-name="T486">T: The team that gets the most points will be the winner.<text:s/></text:span><text:span text:style-name="T487">(drawing many slashes (/////) to<text:s/></text:span><text:soft-page-break/><text:span text:style-name="T488">indicate that students need to earn many points to win)<text:s/></text:span><text:span text:style-name="T489">Any questions?</text:span></text:p>
      <text:p text:style-name="P490">Ss: No.</text:p>
      <text:p text:style-name="P491"/>
      <text:p text:style-name="P492">(2)</text:p>
      <text:p text:style-name="P493"><text:span text:style-name="T494">T: When I say “</text:span><text:span text:style-name="T495">encouragement</text:span><text:span text:style-name="T496">”, you<text:s/></text:span><text:span text:style-name="T497">clap your hands</text:span><text:span text:style-name="T498">.<text:s/></text:span><text:span text:style-name="T499">(clapping hands)</text:span><text:span text:style-name="T500"><text:s/>Understand?</text:span></text:p>
      <text:p text:style-name="P501">Ss: Yes.</text:p>
      <text:p text:style-name="P502"><text:span text:style-name="T503">T: Good! Let’s practice.<text:s/></text:span><text:span text:style-name="T504">Encouragement</text:span><text:span text:style-name="T505">.</text:span></text:p>
      <text:p text:style-name="P506">Ss: (Clapping hands)</text:p>
      <text:p text:style-name="P507">T: Very good.</text:p>
      <text:p text:style-name="P508"/>
      <text:p text:style-name="P509">(3)</text:p>
      <text:p text:style-name="P510">T:<text:s/>These are the rules for today. Any questions?</text:p>
      <text:p text:style-name="P511">Ss: No.</text:p>
      <text:p text:style-name="P512">T: Good.</text:p>
      <text:p text:style-name="P513"/>
      <text:p text:style-name="P514">(4)</text:p>
      <text:p text:style-name="P515"><text:span text:style-name="T516">T: Please be careful. If you<text:s/></text:span><text:span text:style-name="T517">speak Chinese in class</text:span><text:span text:style-name="T518">, you will lose one point.<text:s/></text:span><text:span text:style-name="T519">(drawing -1 on the blackboard)</text:span><text:span text:style-name="T520"><text:s/>Okay?</text:span></text:p>
      <text:p text:style-name="P521">Ss: Okay.</text:p>
      <text:soft-page-break/>
      <text:list text:style-name="LFO11" text:continue-numbering="true">
        <text:list-item>
          <text:p text:style-name="P522"><text:span text:style-name="T523">呈現教學重點</text:span><text:span text:style-name="T524">Presentation</text:span></text:p>
        </text:list-item>
      </text:list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list text:style-name="LFO13" text:continue-numbering="true">
              <text:list-item>
                <text:p text:style-name="P530">課程介紹Introducing the Lesson</text:p>
              </text:list-item>
            </text:list>
          </table:table-cell>
        </table:table-row>
      </table:table>
      <text:p text:style-name="P531">(1)</text:p>
      <text:p text:style-name="P532"><text:span text:style-name="T533">T: Let’s<text:s/></text:span><text:span text:style-name="T534">learn some new<text:s/></text:span><text:span text:style-name="T535">sentence patterns</text:span><text:span text:style-name="T536">. Everyone, please repeat after me, “</text:span><text:span text:style-name="T537">This is a book.</text:span><text:span text:style-name="T538">”<text:s/></text:span><text:span text:style-name="T539">(showing a flashcard of a girl holding a book)</text:span></text:p>
      <text:p text:style-name="P540"><text:span text:style-name="T541">Ss:<text:s/></text:span><text:span text:style-name="T542">This is a book.</text:span></text:p>
      <text:p text:style-name="P543"><text:span text:style-name="T544">T:<text:s/></text:span><text:span text:style-name="T545">That is a pencil.</text:span><text:span text:style-name="T546"><text:s/></text:span><text:span text:style-name="T547">(showing a picture of a girl pointing at a pencil far away)</text:span></text:p>
      <text:p text:style-name="P548"><text:span text:style-name="T549">Ss:<text:s/></text:span><text:span text:style-name="T550">That is a pencil.</text:span></text:p>
      <text:p text:style-name="P551"/>
      <text:p text:style-name="P552">(2)</text:p>
      <text:p text:style-name="P553"><text:span text:style-name="T554">T: I’m going to play the CD, and you have to listen carefully for the details. For example, “</text:span><text:span text:style-name="T555">Who is talking?</text:span><text:span text:style-name="T556">” “</text:span><text:span text:style-name="T557">What is he/she talking about?</text:span><text:span text:style-name="T558">”<text:s/></text:span><text:span text:style-name="T559">(slowing down when saying “who” and “what” to highlight the wh-words)<text:s/></text:span><text:span text:style-name="T560">Understand?</text:span></text:p>
      <text:p text:style-name="P561">Ss: Yes.</text:p>
      <text:p text:style-name="P562">T: Good. Now let’s<text:s/>get started. Listen carefully!</text:p>
      <text:p text:style-name="P563"/>
      <text:p text:style-name="P564">(3)</text:p>
      <text:p text:style-name="P565"><text:span text:style-name="T566">T:<text:s/></text:span><text:span text:style-name="T567">Now, I’ll play the CD for the second time. This time, please<text:s/></text:span><text:span text:style-name="T568">check your answers</text:span><text:span text:style-name="T569">.</text:span><text:span text:style-name="T570"><text:s/>(slowing down to say “</text:span><text:span text:style-name="T571">check your answers” with emphasis</text:span><text:span text:style-name="T572">)</text:span><text:span text:style-name="T573"><text:s/>Later, I’ll ask some of you to tell me the answers. Are you ready?</text:span><text:span text:style-name="T574"><text:s/></text:span></text:p>
      <text:p text:style-name="P575">Ss: Yes.</text:p>
      <text:p text:style-name="P576">T: All right. Let’s start.</text:p>
      <text:p text:style-name="P577"/>
      <text:p text:style-name="P578">(4)</text:p>
      <text:p text:style-name="P579"><text:span text:style-name="T580">T: Today we’re going to learn<text:s/></text:span><text:span text:style-name="T581">the names of some animals.</text:span><text:span text:style-name="T582"><text:s/></text:span><text:span text:style-name="T583">(s</text:span><text:span text:style-name="T584">howing<text:s/></text:span><text:span text:style-name="T585">some animal pictures on a PowerPoint slide)</text:span><text:span text:style-name="T586"><text:s/>I’ll play a video clip, and you will complete the worksheet after watching the clip.<text:s/></text:span><text:span text:style-name="T587">(holding a worksheet in front</text:span><text:span text:style-name="T588"><text:s/>of herself)<text:s/></text:span><text:span text:style-name="T589">Okay?</text:span></text:p>
      <text:p text:style-name="P590">Ss: Okay.</text:p>
      <text:p text:style-name="P591"/>
      <text:p text:style-name="P592">(5)</text:p>
      <text:p text:style-name="P593"><text:span text:style-name="T594">T: I’ll play the CD. All you have to do is to count how many times you hear the word “</text:span><text:span text:style-name="T595">flower.</text:span><text:span text:style-name="T596">”<text:s/></text:span><text:span text:style-name="T597">(saying “flower” with emphasis)</text:span><text:span text:style-name="T598"><text:s/>Later, I’ll ask some of you to tell me how many times “</text:span><text:span text:style-name="T599">flower</text:span><text:span text:style-name="T600">” was said. Any questions?<text:s/></text:span></text:p>
      <text:p text:style-name="P601">Ss: No.</text:p>
      <text:p text:style-name="P602"/>
      <text:p text:style-name="P603"/>
      <text:p text:style-name="P604">(6)</text:p>
      <text:p text:style-name="P605"><text:span text:style-name="T606">T: I’ll play the CD, and you have to focus on the<text:s/></text:span><text:span text:style-name="T607">characters</text:span><text:span text:style-name="T608"><text:s/>when you listen to the story. Do you know what the word “</text:span><text:span text:style-name="T609">character</text:span><text:span text:style-name="T610">” means?<text:s/></text:span><text:span text:style-name="T611">(writing “character” on the board)</text:span><text:span text:style-name="T612"><text:s/></text:span></text:p>
      <text:p text:style-name="P613"><text:span text:style-name="T614">S:<text:s/></text:span><text:span text:style-name="T615">No</text:span><text:span text:style-name="T616">.</text:span></text:p>
      <text:p text:style-name="P617"><text:span text:style-name="T618">T: No problem. I’ll give you an example. In the story,<text:s/></text:span><text:span text:style-name="T619">The Three<text:s/></text:span><text:span text:style-name="T620">Little Pigs</text:span><text:span text:style-name="T621">, the characters are the three little pigs and a big bad wolf. (</text:span><text:span text:style-name="T622">giving a familiar example to define a keyword; saying “the three little pigs” and “the big bad wolf” with emphasis</text:span><text:span text:style-name="T623">). So now, what does “character” mean?</text:span></text:p>
      <text:soft-page-break/>
      <text:p text:style-name="P624"><text:span text:style-name="T625">Ss:</text:span><text:span text:style-name="T626">角色</text:span><text:span text:style-name="T627">.</text:span></text:p>
      <text:p text:style-name="P628">T: Right.</text:p>
      <text:p text:style-name="P629"/>
      <text:p text:style-name="P630">(7)</text:p>
      <text:p text:style-name="P631">T: I’m<text:s/>going to play the CD, and please repeat the sentence after you hear it.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list text:style-name="LFO13" text:continue-numbering="true">
              <text:list-item>
                <text:p text:style-name="P637"><text:span text:style-name="T638">引起興趣</text:span><text:a xlink:href="#Raisingstudentsinterest" office:target-frame-name="_top" xlink:show="replace"><text:span text:style-name="T639">Raising Students’ Interest</text:span></text:a></text:p>
              </text:list-item>
            </text:list>
          </table:table-cell>
        </table:table-row>
      </table:table>
      <text:p text:style-name="P640">(1)</text:p>
      <text:p text:style-name="P641"><text:span text:style-name="T642">T: Look at this picture.<text:s/></text:span><text:span text:style-name="T643">(pointing at a picture on a PowerPoint slide)</text:span><text:span text:style-name="T644"><text:s/>What is the topic for today?<text:s/></text:span></text:p>
      <text:p text:style-name="P645"><text:span text:style-name="T646">Ss:</text:span><text:span text:style-name="T647"><text:s/></text:span><text:span text:style-name="T648">School.</text:span></text:p>
      <text:p text:style-name="P649"><text:span text:style-name="T650">T: Right! Very good. Today we’re going to talk about<text:s/></text:span><text:span text:style-name="T651">school.</text:span><text:span text:style-name="T652"><text:s/>(saying “school” with emphasis)</text:span></text:p>
      <text:p text:style-name="P653"/>
      <text:p text:style-name="P654">(2)</text:p>
      <text:p text:style-name="P655"><text:span text:style-name="T656">T: Before starting our reading, let’s watch a video first. And you’re going to write down<text:s/></text:span><text:span text:style-name="T657">the main idea of the story shown in the video</text:span><text:span text:style-name="T658">.<text:s/></text:span><text:span text:style-name="T659">For example,</text:span><text:span text:style-name="T660"><text:s/>“what is the story about?” “What happened to the people?”<text:s/></text:span><text:span text:style-name="T661">(giving some examples to explain what “main idea” means)</text:span><text:span text:style-name="T662"><text:s/></text:span><text:span text:style-name="T663">Any questions?</text:span><text:span text:style-name="T664"><text:s/></text:span></text:p>
      <text:p text:style-name="P665">Ss: No.</text:p>
      <text:p text:style-name="P666">T: All right. Let’s watch the video.</text:p>
      <text:p text:style-name="P667"/>
      <text:p text:style-name="P668">(3)<text:s/></text:p>
      <text:p text:style-name="P669"><text:span text:style-name="T670">T: Today, we're going to talk about<text:s/></text:span><text:span text:style-name="T671">trees</text:span><text:span text:style-name="T672">.<text:s/></text:span><text:span text:style-name="T673">(saying “trees” with emphasis)</text:span><text:span text:style-name="T674"><text:s/></text:span><text:span text:style-name="T675">Look at this slide.<text:s/></text:span><text:span text:style-name="T676">(showing a picture with trees on a PowerPoint slide)</text:span><text:span text:style-name="T677"><text:s/>What does it tell you about trees?</text:span></text:p>
      <text:p text:style-name="P678"><text:span text:style-name="T679">S:<text:s/></text:span><text:span text:style-name="T680">They’re green and brown.</text:span></text:p>
      <text:p text:style-name="P681"><text:span text:style-name="T682">T: Yes,<text:s/></text:span><text:span text:style-name="T683">they are<text:s/></text:span><text:span text:style-name="T684">green and brown.</text:span><text:span text:style-name="T685"><text:s/>(restating the student’s answer with emphasis on “they are”)</text:span><text:span text:style-name="T686"><text:s/></text:span><text:span text:style-name="T687">Very good!</text:span></text:p>
      <text:p text:style-name="P688"/>
      <text:p text:style-name="P689">(4)</text:p>
      <text:p text:style-name="P690"><text:span text:style-name="T691">T: Pleas</text:span><text:span text:style-name="T692">e take out the worksheet.</text:span><text:span text:style-name="T693"><text:s/>(using</text:span><text:span text:style-name="T694"><text:s/>hand</text:span><text:span text:style-name="T695"><text:s/>gesture to signal students to take out the worksheet)</text:span><text:span text:style-name="T696"><text:s/></text:span><text:span text:style-name="T697">These are the questions for<text:s/></text:span><text:span text:style-name="T698">the reading</text:span><text:span text:style-name="T699">.<text:s/></text:span><text:span text:style-name="T700">(pointing at the questions on the worksheet)</text:span><text:span text:style-name="T701"><text:s/></text:span><text:span text:style-name="T702">Let’s read the questions together out loud.</text:span></text:p>
      <text:p text:style-name="P703">Ss: (Reading the questions)</text:p>
      <text:p text:style-name="P704"><text:span text:style-name="T705">T:<text:s/></text:span><text:span text:style-name="T706">Good. Now, please discuss these questions with your partner.<text:s/></text:span><text:span text:style-name="T707">(using hand gesture to ask students to discuss together)</text:span></text:p>
      <text:p text:style-name="P708"/>
      <text:p text:style-name="P709">(5)</text:p>
      <text:p text:style-name="P710"><text:span text:style-name="T711">T: Here are some new words you’ll see in the passage.<text:s/></text:span><text:span text:style-name="T712">(pointing at the keywords on the worksheet)<text:s/></text:span><text:span text:style-name="T713">Please read the passage and discuss</text:span><text:span text:style-name="T714"><text:s/>these words with your team members<text:s/></text:span><text:span text:style-name="T715">(pointing at the passage)</text:span><text:span text:style-name="T716">. Later, I’ll ask you for the meaning of these new words.</text:span></text:p>
      <text:p text:style-name="P717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list text:style-name="LFO13" text:continue-numbering="true">
              <text:list-item>
                <text:p text:style-name="P722"><text:span text:style-name="T723">教學指示</text:span><text:span text:style-name="T724"><text:s/></text:span><text:span text:style-name="T725">Instructing</text:span></text:p>
              </text:list-item>
            </text:list>
          </table:table-cell>
        </table:table-row>
      </table:table>
      <text:p text:style-name="P726">(1)</text:p>
      <text:p text:style-name="P727"><text:span text:style-name="T728">T: Class, I want you to discuss this with your partners and complete the worksheet.<text:s/></text:span><text:span text:style-name="T729">(holding the worksheet in fron</text:span><text:span text:style-name="T730">t of herself)<text:s/></text:span><text:span text:style-name="T731">Later, we’ll check the answers together.</text:span></text:p>
      <text:p text:style-name="P732"/>
      <text:p text:style-name="P733">(2)</text:p>
      <text:p text:style-name="P734"><text:span text:style-name="T735">T: Now, please read the article and circle the words you don’t understand.<text:s/></text:span><text:span text:style-name="T736">(using</text:span><text:bookmark-start text:name="_Hlk61420276"/><text:span text:style-name="T737"><text:s/></text:span><text:span text:style-name="T738">hand gesture</text:span><text:bookmark-end text:name="_Hlk61420276"/><text:span text:style-name="T739"><text:s/></text:span><text:span text:style-name="T740">to mean “circle”)<text:s/></text:span><text:span text:style-name="T741">I’ll give you<text:s/></text:span><text:span text:style-name="T742">5</text:span><text:span text:style-name="T743"><text:s/>minutes to discuss them with your partners.<text:s/></text:span><text:span text:style-name="T744">(using<text:s/></text:span><text:span text:style-name="T745">hand</text:span><text:span text:style-name="T746"><text:s/>gesture to<text:s/></text:span><text:span text:style-name="T747">mean “five minutes”)</text:span><text:span text:style-name="T748"><text:s/></text:span></text:p>
      <text:p text:style-name="P749"/>
      <text:p text:style-name="P750">(3)</text:p>
      <text:p text:style-name="P751"><text:span text:style-name="T752">T: Please pass the worksheets.<text:s/></text:span><text:span text:style-name="T753">(distributing the worksheets)<text:s/></text:span><text:span text:style-name="T754">Did everyone get one?<text:s/></text:span><text:span text:style-name="T755">/</text:span><text:span text:style-name="T756">Does everyone have one?</text:span></text:p>
      <text:p text:style-name="P757">Ss: Yes.</text:p>
      <text:p text:style-name="P758">T: Good.</text:p>
      <text:p text:style-name="P759"/>
      <text:p text:style-name="P760">(4)</text:p>
      <text:p text:style-name="P761"><text:span text:style-name="T762">T: Now, everyone, please turn to<text:s/></text:span><text:span text:style-name="T763">Unit 5</text:span><text:span text:style-name="T764">.<text:s/></text:span><text:span text:style-name="T765">(saying “Unit 5” with emphasis)<text:s/></text:span><text:span text:style-name="T766">What page does<text:s/></text:span><text:span text:style-name="T767">Unit 5</text:span><text:span text:style-name="T768"><text:s/></text:span><text:span text:style-name="T769">begin?</text:span></text:p>
      <text:p text:style-name="P770"><text:span text:style-name="T771">Ss: Page<text:s/></text:span><text:span text:style-name="T772">52</text:span><text:span text:style-name="T773">.</text:span></text:p>
      <text:p text:style-name="P774">T: Good.</text:p>
      <text:p text:style-name="P775"/>
      <text:p text:style-name="P776"/>
      <text:p text:style-name="P777"/>
      <text:p text:style-name="P778"/>
      <text:p text:style-name="P779">(5)</text:p>
      <text:p text:style-name="P780"><text:span text:style-name="T781">T: How do you<text:s/></text:span><text:span text:style-name="T782">spell</text:span><text:span text:style-name="T783"><text:s/></text:span><text:span text:style-name="T784">“orange”</text:span><text:span text:style-name="T785">?<text:s/></text:span><text:span text:style-name="T786">(slowing down to say “spell” with emphasis, and pausing shortly before saying<text:s/></text:span><text:span text:style-name="T787">“</text:span><text:span text:style-name="T788">orange”)</text:span><text:span text:style-name="T789"><text:s/></text:span></text:p>
      <text:p text:style-name="P790"><text:span text:style-name="T791">Ss:<text:s/></text:span><text:span text:style-name="T792">O-R-A-N-G-E</text:span></text:p>
      <text:p text:style-name="P793">T: Yes, very good.</text:p>
      <text:p text:style-name="P794"/>
      <text:p text:style-name="P795">(6)</text:p>
      <text:p text:style-name="P796"><text:span text:style-name="T797">T: All right, guys. Please get into groups.<text:s/></text:span><text:span text:style-name="T798">Four</text:span><text:span text:style-name="T799"><text:s/>people in<text:s/></text:span><text:span text:style-name="T800">each group.<text:s/></text:span><text:span text:style-name="T801">(using<text:s/></text:span><text:bookmark-start text:name="_Hlk61420527"/><text:span text:style-name="T802">hand gesture to emphasize<text:s/></text:span><text:bookmark-end text:name="_Hlk61420527"/><text:span text:style-name="T803">“four” people in a group)</text:span></text:p>
      <text:p text:style-name="P804">Ss: (Forming into groups)</text:p>
      <text:p text:style-name="P805"><text:span text:style-name="T806">T: Is everyone in a group?<text:s/></text:span><text:span text:style-name="T807">(looking at all students</text:span><text:span text:style-name="T808">)</text:span></text:p>
      <text:p text:style-name="P809">Ss: Yes.</text:p>
      <text:p text:style-name="P810"/>
      <text:p text:style-name="P811">(7)</text:p>
      <text:p text:style-name="P812"><text:span text:style-name="T813">T: Let’s read the article together out loud. Start from the first line. Okay?<text:s/></text:span><text:span text:style-name="T814">(pointing at t</text:span><text:span text:style-name="T815">he first line)<text:s/></text:span></text:p>
      <text:p text:style-name="P816"><text:span text:style-name="T817">Ss: Okay.</text:span></text:p>
      <text:p text:style-name="P818">T: Good. Ready? Go!</text:p>
      <text:p text:style-name="P819"/>
      <text:p text:style-name="P820">(8)</text:p>
      <text:p text:style-name="P821"><text:span text:style-name="T822">T:<text:s/></text:span><text:span text:style-name="T823">Please work with your group members. You have<text:s/></text:span><text:span text:style-name="T824">10</text:span><text:span text:style-name="T825"><text:s/>minutes to finish your work.<text:s/></text:span><text:span text:style-name="T826">(using hand gesture to emphasize<text:s/></text:span><text:span text:style-name="T827">“</text:span><text:span text:style-name="T828">te</text:span><text:span text:style-name="T829">n”</text:span><text:span text:style-name="T830"><text:s/>minutes)<text:s/></text:span><text:span text:style-name="T831">I’ll start my timer right now.<text:s/></text:span></text:p>
      <text:p text:style-name="P832"><text:span text:style-name="T833">(</text:span><text:span text:style-name="T834">10</text:span><text:span text:style-name="T835"><text:s/>minutes later)</text:span></text:p>
      <text:p text:style-name="P836"><text:span text:style-name="T837">T: F</text:span><text:span text:style-name="T838">ive, four, three,<text:s/></text:span><text:span text:style-name="T839">two, one. Okay, time’s up. Please stop even if you’re not finished.</text:span></text:p>
      <text:p text:style-name="P840"/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soft-page-break/>
            <text:list text:style-name="LFO13" text:continue-numbering="true">
              <text:list-item>
                <text:p text:style-name="P845"><text:span text:style-name="T846">確認理解</text:span><text:span text:style-name="T847"><text:s/></text:span><text:span text:style-name="T848">Checking Understanding</text:span></text:p>
              </text:list-item>
            </text:list>
          </table:table-cell>
        </table:table-row>
      </table:table>
      <text:p text:style-name="P849">(1)</text:p>
      <text:p text:style-name="P850"><text:span text:style-name="T851">T: Did you find<text:s/></text:span><text:span text:style-name="T852">the answer</text:span><text:span text:style-name="T853">?</text:span></text:p>
      <text:p text:style-name="P854"><text:span text:style-name="T855">Ss:<text:s/></text:span><text:span text:style-name="T856">Yes.</text:span></text:p>
      <text:p text:style-name="P857"><text:span text:style-name="T858">T: Right. And how about<text:s/></text:span><text:span text:style-name="T859">Question 2</text:span><text:span text:style-name="T860">? What did you see on<text:s/></text:span><text:span text:style-name="T861">Page 6</text:span><text:span text:style-name="T862">?</text:span></text:p>
      <text:p text:style-name="P863"><text:span text:style-name="T864">Ss:<text:s/></text:span><text:span text:style-name="T865">A monkey.</text:span></text:p>
      <text:p text:style-name="P866"><text:span text:style-name="T867">T: Great. And do you remember<text:s/></text:span><text:span text:style-name="T868">the story</text:span><text:span text:style-name="T869">?</text:span></text:p>
      <text:p text:style-name="P870"><text:span text:style-name="T871">Ss:<text:s/></text:span><text:span text:style-name="T872">Yes.</text:span></text:p>
      <text:p text:style-name="P873"><text:span text:style-name="T874">T:<text:s/></text:span><text:span text:style-name="T875">So the answer should be<text:s/></text:span><text:span text:style-name="T876">(C)</text:span><text:span text:style-name="T877">, okay?<text:s/></text:span><text:span text:style-name="T878">(C)</text:span><text:span text:style-name="T879"><text:s/>gives you the main idea.</text:span></text:p>
      <text:p text:style-name="P880"/>
      <text:p text:style-name="P881"/>
      <text:p text:style-name="P882"/>
      <text:list text:style-name="LFO11" text:continue-numbering="true">
        <text:list-item>
          <text:p text:style-name="P883">進行練習活動Practice</text:p>
        </text:list-item>
      </text:list>
      <text:p text:style-name="P884"/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list text:style-name="LFO14" text:continue-numbering="true">
              <text:list-item>
                <text:p text:style-name="P889">解釋練習活動Explaining Practice Activities</text:p>
              </text:list-item>
            </text:list>
          </table:table-cell>
        </table:table-row>
      </table:table>
      <text:p text:style-name="P890">(1)</text:p>
      <text:p text:style-name="P891"><text:span text:style-name="T892">T: Now, I’m going to teach you a new song called<text:s/></text:span><text:span text:style-name="T893">“Mary Had a Little Lamb”</text:span><text:span text:style-name="T894">.<text:s/></text:span><text:span text:style-name="T895">(</text:span><text:span text:style-name="T896">s</text:span><text:span text:style-name="T897">lowing down when saying the name of the<text:s/></text:span><text:span text:style-name="T898">song and then humming the melody</text:span><text:span text:style-name="T899">).</text:span><text:span text:style-name="T900"><text:s/>I will sing it for you first. Please listen carefully.</text:span></text:p>
      <text:p text:style-name="P901">Ss: (Listening)</text:p>
      <text:p text:style-name="P902"/>
      <text:p text:style-name="P903">(2)</text:p>
      <text:p text:style-name="P904"><text:span text:style-name="T905">T: Now, we’re going to play a game. Try to<text:s/></text:span><text:span text:style-name="T906">find the treasure as fast as you can</text:span><text:span text:style-name="T907">.</text:span></text:p>
      <text:p text:style-name="P908"/>
      <text:p text:style-name="P909">(3)</text:p>
      <text:p text:style-name="P910"><text:span text:style-name="T911">T: Each group will take turns<text:s/></text:span><text:span text:style-name="T912">performing this song</text:span><text:span text:style-name="T913">. When<text:s/></text:span><text:span text:style-name="T914">it’s not your turn, please be polite and listen carefully.<text:s/></text:span></text:p>
      <text:p text:style-name="P915">Ss: Okay.</text:p>
      <text:p text:style-name="P916"/>
      <text:p text:style-name="P917">(4)</text:p>
      <text:p text:style-name="P918"><text:span text:style-name="T919">T: Class, you now have<text:s/></text:span><text:span text:style-name="T920">5</text:span><text:span text:style-name="T921"><text:s/>minutes to discuss<text:s/></text:span><text:span text:style-name="T922">these questions</text:span><text:span text:style-name="T923"><text:s/>with your partner.<text:s/></text:span><text:span text:style-name="T924">(u</text:span><text:span text:style-name="T925">sing</text:span><text:bookmark-start text:name="_Hlk61420603"/><text:span text:style-name="T926"><text:s/>hand</text:span><text:bookmark-end text:name="_Hlk61420603"/><text:span text:style-name="T927"><text:s/>gesture to emphasize “five” minutes and pointing at the questions on the worksheet)<text:s/></text:span><text:span text:style-name="T928">Let’s<text:s/></text:span><text:span text:style-name="T929">start!</text:span></text:p>
      <text:p text:style-name="P930"/>
      <text:p text:style-name="P931">(5)</text:p>
      <text:p text:style-name="P932"><text:span text:style-name="T933">T: Now, please find a partner. I want you to practice the<text:s/></text:span><text:span text:style-name="T934">dialogue</text:span><text:span text:style-name="T935"><text:s/>with your partner.<text:s/></text:span><text:span text:style-name="T936">(pointing at the dialogue in the book)</text:span></text:p>
      <text:p text:style-name="P937"/>
      <text:p text:style-name="P938">(6)</text:p>
      <text:p text:style-name="P939"><text:span text:style-name="T940">T:<text:s/></text:span><text:span text:style-name="T941">Now, I want everybody to<text:s/></text:span><text:span text:style-name="T942">line up in front of me</text:span><text:span text:style-name="T943">.</text:span><text:span text:style-name="T944"><text:s/>(using hand gesture to demonstrate the action “lining up in<text:s/></text:span><text:span text:style-name="T945">front of me”)</text:span></text:p>
      <text:p text:style-name="P946">Ss: (Lining up)</text:p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list text:style-name="LFO14" text:continue-numbering="true">
              <text:list-item>
                <text:p text:style-name="P952">練習Working on Exercises</text:p>
              </text:list-item>
            </text:list>
          </table:table-cell>
        </table:table-row>
      </table:table>
      <text:soft-page-break/>
      <text:p text:style-name="P953">(1)</text:p>
      <text:p text:style-name="P954"><text:span text:style-name="T955">T: Class, let’s read the<text:s/></text:span><text:span text:style-name="T956">sentences</text:span><text:span text:style-name="T957"><text:s/>out loud together.<text:s/></text:span><text:span text:style-name="T958">(pointing at the sentences on the worksheet)</text:span></text:p>
      <text:p text:style-name="P959">Ss: (Reading the sentences)</text:p>
      <text:p text:style-name="P960"/>
      <text:p text:style-name="P961">(2)</text:p>
      <text:p text:style-name="P962"><text:span text:style-name="T963">T:<text:s/></text:span><text:span text:style-name="T964">Team A</text:span><text:span text:style-name="T965">, please read<text:s/></text:span><text:span text:style-name="T966">the first paragraph</text:span><text:span text:style-name="T967">.<text:s/></text:span><text:span text:style-name="T968">Team B</text:span><text:span text:style-name="T969">, please read<text:s/></text:span><text:span text:style-name="T970">the second paragraph</text:span><text:span text:style-name="T971">.<text:s/></text:span><text:span text:style-name="T972">(point at the first paragraph for Team A and the second paragraph for Team B)<text:s/></text:span><text:span text:style-name="T973">Ready? Go.</text:span></text:p>
      <text:p text:style-name="P974">Ss: (Reading the paragraphs)</text:p>
      <text:p text:style-name="P975"/>
      <text:p text:style-name="P976">(3)</text:p>
      <text:p text:style-name="P977"><text:span text:style-name="T978">T: Now, I want you to read your<text:s/></text:span><text:span text:style-name="T979">passage</text:span><text:span text:style-name="T980"><text:s/>out loud to your neighbor.<text:s/></text:span><text:span text:style-name="T981">(pointing at the passage in the book)</text:span></text:p>
      <text:p text:style-name="P982">Ss:<text:s/>(Reading the passage)</text:p>
      <text:p text:style-name="P983"/>
      <text:p text:style-name="P984">(4)</text:p>
      <text:p text:style-name="P985"><text:span text:style-name="T986">T: What’s this?</text:span><text:span text:style-name="T987"><text:s/>(showing a picture of “starfruit”)</text:span></text:p>
      <text:p text:style-name="P988">Ss: (Silence)</text:p>
      <text:p text:style-name="P989">T: That’s okay. What does it look like?</text:p>
      <text:p text:style-name="P990">Ss: A star.</text:p>
      <text:p text:style-name="P991"><text:span text:style-name="T992">T: Right!<text:s/></text:span><text:span text:style-name="T993">A<text:s/></text:span><text:span text:style-name="T994">star.</text:span><text:span text:style-name="T995"><text:s/>Very good. It’s a fruit and it looks like a star. So what do you think it is called?</text:span></text:p>
      <text:p text:style-name="P996"><text:span text:style-name="T997">Ss:<text:s/></text:span><text:span text:style-name="T998">A sta</text:span><text:span text:style-name="T999">rfruit</text:span><text:span text:style-name="T1000">.</text:span></text:p>
      <text:p text:style-name="P1001"><text:span text:style-name="T1002">T:<text:s/></text:span><text:span text:style-name="T1003">A</text:span><text:span text:style-name="T1004"><text:s/>starfruit!</text:span><text:span text:style-name="T1005"><text:s/>Exactly!</text:span><text:span text:style-name="T1006"><text:s/>(saying “exactly” out loud as a positive feedback)</text:span><text:span text:style-name="T1007"><text:s/></text:span></text:p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list text:style-name="LFO14" text:continue-numbering="true">
              <text:list-item>
                <text:p text:style-name="P1013">回應學生的錯誤Responding to Students’ Mistakes</text:p>
              </text:list-item>
            </text:list>
          </table:table-cell>
        </table:table-row>
      </table:table>
      <text:p text:style-name="P1014">(1)</text:p>
      <text:p text:style-name="P1015"><text:span text:style-name="T1016">T: What<text:s/></text:span><text:span text:style-name="T1017">animal</text:span><text:span text:style-name="T1018"><text:s/>is this?<text:s/></text:span><text:span text:style-name="T1019">(showing a picture of “a hippo”)</text:span></text:p>
      <text:p text:style-name="P1020"><text:span text:style-name="T1021">S:<text:s/></text:span><text:span text:style-name="T1022">Pig</text:span><text:span text:style-name="T1023">.</text:span></text:p>
      <text:p text:style-name="P1024"><text:span text:style-name="T1025">T: Nice try! It looks like a<text:s/></text:span><text:span text:style-name="T1026">pig</text:span><text:span text:style-name="T1027">, but I’m thinking of<text:s/></text:span><text:span text:style-name="T1028">another<text:s/></text:span><text:span text:style-name="T1029">animal</text:span><text:span text:style-name="T1030">. Try again!<text:s/></text:span></text:p>
      <text:p text:style-name="P1031"><text:span text:style-name="T1032">S:<text:s/></text:span><text:span text:style-name="T1033">Hippo</text:span><text:span text:style-name="T1034">.</text:span></text:p>
      <text:p text:style-name="P1035"><text:span text:style-name="T1036">T: Right. It’s<text:s/></text:span><text:span text:style-name="T1037">a</text:span><text:span text:style-name="T1038"><text:s/>hippo</text:span><text:span text:style-name="T1039">. Everybody, please say “</text:span><text:span text:style-name="T1040">a hippo.</text:span><text:span text:style-name="T1041">”</text:span></text:p>
      <text:p text:style-name="P1042"><text:span text:style-name="T1043">Ss:<text:s/></text:span><text:span text:style-name="T1044">A hippo</text:span><text:span text:style-name="T1045">.</text:span></text:p>
      <text:p text:style-name="P1046"/>
      <text:p text:style-name="P1047"/>
      <text:p text:style-name="P1048">(2)</text:p>
      <text:p text:style-name="P1049"><text:span text:style-name="T1050">T: What<text:s/></text:span><text:span text:style-name="T1051">fruit</text:span><text:span text:style-name="T1052"><text:s/>is this?<text:s/></text:span><text:span text:style-name="T1053">(showing a picture of “an apple”)</text:span></text:p>
      <text:p text:style-name="P1054"><text:span text:style-name="T1055">S:<text:s/></text:span><text:span text:style-name="T1056">Red</text:span><text:span text:style-name="T1057">.</text:span></text:p>
      <text:p text:style-name="P1058"><text:span text:style-name="T1059">T: It is<text:s/></text:span><text:span text:style-name="T1060">red</text:span><text:span text:style-name="T1061">, alright. But what<text:s/></text:span><text:span text:style-name="T1062">fruit</text:span><text:span text:style-name="T1063"><text:s/>is it? What<text:s/></text:span><text:span text:style-name="T1064">fruit</text:span><text:span text:style-name="T1065">?<text:s/></text:span><text:span text:style-name="T1066">(slowing down to say</text:span><text:span text:style-name="T1067"><text:s/>“fruit” with emphasis)</text:span></text:p>
      <text:p text:style-name="P1068"><text:span text:style-name="T1069">Ss: A</text:span><text:span text:style-name="T1070">pple</text:span><text:span text:style-name="T1071">.</text:span></text:p>
      <text:p text:style-name="P1072"><text:span text:style-name="T1073">T: Good job! It’s<text:s/></text:span><text:span text:style-name="T1074">an</text:span><text:span text:style-name="T1075"><text:s/>apple</text:span><text:span text:style-name="T1076">.<text:s/></text:span><text:span text:style-name="T1077">(slowing down to say “an” with emphasis)</text:span></text:p>
      <text:p text:style-name="P1078"/>
      <text:list text:style-name="LFO11" text:continue-numbering="true">
        <text:list-item>
          <text:p text:style-name="P1079">進行產出活動Production</text:p>
        </text:list-item>
      </text:list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list text:style-name="LFO11" text:continue-numbering="true">
              <text:list-item>
                <text:list>
                  <text:list-item>
                    <text:p text:style-name="P1085">進行應用活動Implementing Production Activities</text:p>
                  </text:list-item>
                </text:list>
              </text:list-item>
            </text:list>
          </table:table-cell>
        </table:table-row>
      </table:table>
      <text:soft-page-break/>
      <text:list text:style-name="LFO15" text:continue-numbering="true">
        <text:list-item>
          <text:p text:style-name="P1086"><text:s/>[Explaining how to get points]</text:p>
        </text:list-item>
      </text:list>
      <text:p text:style-name="P1087"><text:span text:style-name="T1088">T: When you<text:s/></text:span><text:span text:style-name="T1089">answer correctly</text:span><text:span text:style-name="T1090">, you can get one point for<text:s/></text:span><text:span text:style-name="T1091">your team. At the end of the class, the team that gets the most points will be the winner.<text:s/></text:span><text:span text:style-name="T1092">(drawing an apple as an example of a point to earn so that students know they need to earn as many apples as possible to win)<text:s/></text:span><text:span text:style-name="T1093">Any questions?</text:span></text:p>
      <text:p text:style-name="P1094">Ss: No.</text:p>
      <text:p text:style-name="P1095">T: Good.</text:p>
      <text:p text:style-name="P1096"/>
      <text:list text:style-name="LFO15" text:continue-numbering="true">
        <text:list-item>
          <text:p text:style-name="P1097">[Dividing students into groups]</text:p>
        </text:list-item>
      </text:list>
      <text:p text:style-name="P1098"><text:span text:style-name="T1099">T: Now, I’ll divide you into<text:s/></text:span><text:span text:style-name="T1100">three</text:span><text:span text:style-name="T1101"><text:s/>groups. Here, you are Group 1. And you are Group 2. The rest of you are Group 3. Okay?<text:s/></text:span><text:span text:style-name="T1102">(pointing at each group)</text:span></text:p>
      <text:p text:style-name="P1103">Ss: Okay.</text:p>
      <text:p text:style-name="P1104"/>
      <text:p text:style-name="P1105">(3) [Dividing students into groups]</text:p>
      <text:p text:style-name="P1106"><text:span text:style-name="T1107">T: Listen. Each (and every one) of y</text:span><text:span text:style-name="T1108">ou will get a number, and that will be your team number. Okay?</text:span></text:p>
      <text:p text:style-name="P1109">Ss: Okay.</text:p>
      <text:p text:style-name="P1110"><text:span text:style-name="T1111">T: You are Number 1; you are Number 2….<text:s/></text:span><text:span text:style-name="T1112">(pointing at students and numbering them)</text:span><text:span text:style-name="T1113"><text:s/></text:span><text:span text:style-name="T1114">Now, please get into your groups.</text:span></text:p>
      <text:p text:style-name="P1115"/>
      <text:p text:style-name="P1116">(4) [Dividing students into groups and assigning tasks]</text:p>
      <text:p text:style-name="P1117"><text:span text:style-name="T1118">T: Let’s<text:s/></text:span><text:span text:style-name="T1119">read the dialogue.<text:s/></text:span><text:span text:style-name="T1120">Team A</text:span><text:span text:style-name="T1121">, you are<text:s/></text:span><text:span text:style-name="T1122">Amy</text:span><text:span text:style-name="T1123">.<text:s/></text:span><text:span text:style-name="T1124">Team B</text:span><text:span text:style-name="T1125">, you are<text:s/></text:span><text:span text:style-name="T1126">Bella</text:span><text:span text:style-name="T1127">. Understand?<text:s/></text:span><text:span text:style-name="T1128">(pointing at each team)</text:span></text:p>
      <text:p text:style-name="P1129">Ss: Yes.</text:p>
      <text:p text:style-name="P1130">T: Good. Let’s start with Team A. Go!</text:p>
      <text:p text:style-name="P1131">Ss: (Reading the dialogue)</text:p>
      <text:p text:style-name="P1132"/>
      <text:p text:style-name="P1133"><text:span text:style-name="T1134">(5) [</text:span><text:span text:style-name="T1135">Dividing students into groups]</text:span></text:p>
      <text:p text:style-name="P1136"><text:span text:style-name="T1137">T: I’ll break you into two groups. The<text:s/></text:span><text:span text:style-name="T1138">students on my right-hand side, you are Group 1. The ones on the left, you are Group 2.<text:s/></text:span><text:span text:style-name="T1139">(using</text:span><text:bookmark-start text:name="_Hlk61420915"/><text:span text:style-name="T1140"><text:s/>hand<text:s/></text:span><text:bookmark-end text:name="_Hlk61420915"/><text:span text:style-name="T1141">gesture to divide the class into two groups)<text:s/></text:span><text:span text:style-name="T1142">Okay?</text:span></text:p>
      <text:p text:style-name="P1143">Ss: Okay.</text:p>
      <text:p text:style-name="P1144"/>
      <text:p text:style-name="P1145"/>
      <text:p text:style-name="P1146">(6) [Lining students up]</text:p>
      <text:p text:style-name="P1147"><text:span text:style-name="T1148">T: Everyone, please stand up. I need you to line up in the middle.</text:span><text:span text:style-name="T1149"><text:s/></text:span><text:span text:style-name="T1150">(</text:span><text:span text:style-name="T1151">using hand gesture to demonstrate “line up in the middle”)</text:span></text:p>
      <text:p text:style-name="P1152">Ss: (Lining up)</text:p>
      <text:p text:style-name="P1153"/>
      <text:p text:style-name="P1154"><text:span text:style-name="T1155">(7) [Dividing students into groups and assigning tasks]</text:span></text:p>
      <text:p text:style-name="P1156"><text:span text:style-name="T1157">T: Now,<text:s/></text:span><text:span text:style-name="T1158">Team A</text:span><text:span text:style-name="T1159">, please raise your hands.<text:s/></text:span><text:span text:style-name="T1160">(using hand gesture to signal Team A to raise their hands)</text:span></text:p>
      <text:p text:style-name="P1161"><text:span text:style-name="T1162">Ss: (Raising hands)</text:span></text:p>
      <text:p text:style-name="P1163"><text:span text:style-name="T1164">T: G</text:span><text:span text:style-name="T1165">ood.<text:s/></text:span><text:span text:style-name="T1166">Team A</text:span><text:span text:style-name="T1167">, you are the<text:s/></text:span><text:span text:style-name="T1168">reporter.</text:span><text:span text:style-name="T1169"><text:s/>And now<text:s/></text:span><text:span text:style-name="T1170">Team B</text:span><text:span text:style-name="T1171">, please raise your hands.<text:s/></text:span><text:span text:style-name="T1172">(using hand gesture to signal Team B to raise their hands)</text:span></text:p>
      <text:p text:style-name="P1173">Ss: (Raising hands)</text:p>
      <text:soft-page-break/>
      <text:p text:style-name="P1174"><text:span text:style-name="T1175">T: Good.<text:s/></text:span><text:span text:style-name="T1176">Team B</text:span><text:span text:style-name="T1177">, you are the<text:s/></text:span><text:span text:style-name="T1178">interviewee</text:span><text:span text:style-name="T1179">.</text:span></text:p>
      <text:p text:style-name="P1180"/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list text:style-name="LFO11" text:continue-numbering="true">
              <text:list-item>
                <text:list>
                  <text:list-item>
                    <text:p text:style-name="P1185"><text:bookmark-start text:name="EncouragingStudents"/>提升參與度Encouraging<text:s/><text:bookmark-end text:name="EncouragingStudents"/>Participation</text:p>
                  </text:list-item>
                </text:list>
              </text:list-item>
            </text:list>
          </table:table-cell>
        </table:table-row>
      </table:table>
      <text:p text:style-name="P1186">(1)</text:p>
      <text:p text:style-name="P1187"><text:span text:style-name="T1188">T: Now, you’re going<text:s/></text:span><text:span text:style-name="T1189">to share your answers with the class. Let’s start from<text:s/></text:span><text:span text:style-name="T1190">Group 1</text:span><text:span text:style-name="T1191">.<text:s/></text:span><text:span text:style-name="T1192">(using hand gesture to invite Group 1 to share their answers)</text:span></text:p>
      <text:p text:style-name="P1193">Ss: (Sharing the answers)</text:p>
      <text:p text:style-name="P1194"/>
      <text:p text:style-name="P1195">(2)</text:p>
      <text:p text:style-name="P1196"><text:span text:style-name="T1197">T:<text:s/></text:span><text:span text:style-name="T1198">I need some volunteers. Anyone?<text:s/></text:span></text:p>
      <text:p text:style-name="P1199">S: (Raising his/her hand)</text:p>
      <text:p text:style-name="P1200"><text:span text:style-name="T1201">T: Yes.<text:s/></text:span><text:span text:style-name="T1202">(pointing at the student)<text:s/></text:span><text:span text:style-name="T1203">Tha</text:span><text:span text:style-name="T1204">nk you very much.</text:span></text:p>
      <text:p text:style-name="P1205"/>
      <text:p text:style-name="P1206">(3)</text:p>
      <text:p text:style-name="P1207"><text:span text:style-name="T1208">T: I’ll give you some sentences.<text:s/></text:span><text:span text:style-name="T1209">(showing the sentences on a PowerPoint slide)<text:s/></text:span><text:span text:style-name="T1210">Please put them in the correct order to form a paragraph. You can discuss with your partners. Let’s start.</text:span></text:p>
      <text:p text:style-name="P1211">Ss: (Discussing and ordering sentences)</text:p>
      <text:p text:style-name="P1212"/>
      <text:p text:style-name="P1213">(4)</text:p>
      <text:p text:style-name="P1214"><text:span text:style-name="T1215">T:</text:span><text:span text:style-name="T1216"><text:s/>Now,<text:s/></text:span><text:span text:style-name="T1217">Tina</text:span><text:span text:style-name="T1218"><text:s/>is going to read<text:s/></text:span><text:span text:style-name="T1219">Part 1</text:span><text:span text:style-name="T1220"><text:s/>for us.<text:s/></text:span><text:span text:style-name="T1221">(using hand gesture to invite Tina to read Part 1)</text:span></text:p>
      <text:p text:style-name="P1222"><text:span text:style-name="T1223">S: (Reading Part 1)</text:span></text:p>
      <text:p text:style-name="P1224"><text:span text:style-name="T1225">T: That’s perfect! Thank you,<text:s/></text:span><text:span text:style-name="T1226">Tina</text:span><text:span text:style-name="T1227">.</text:span></text:p>
      <text:p text:style-name="P1228"/>
      <text:p text:style-name="P1229"/>
      <text:p text:style-name="P1230">(5)</text:p>
      <text:p text:style-name="P1231"><text:span text:style-name="T1232">T: What is<text:s/></text:span><text:span text:style-name="T1233">the reading</text:span><text:span text:style-name="T1234"><text:s/>about? Please discuss this question with your group members for<text:s/></text:span><text:span text:style-name="T1235">5</text:span><text:span text:style-name="T1236"><text:s/>minutes.<text:s/></text:span><text:span text:style-name="T1237">(u</text:span><text:span text:style-name="T1238">sing hand gesture to emphasize “five” minutes)</text:span></text:p>
      <text:p text:style-name="P1239">Ss: (Discussing the question)</text:p>
      <text:p text:style-name="P1240"><text:span text:style-name="T1241">T: Are you done? Please share your answers with the class. We’ll start from<text:s/></text:span><text:span text:style-name="T1242">Group 1</text:span><text:span text:style-name="T1243">.<text:s/></text:span><text:span text:style-name="T1244">(pointing at Group 1)</text:span></text:p>
      <text:p text:style-name="P1245">Ss: (Presenting their answers)</text:p>
      <text:p text:style-name="P1246"/>
      <text:p text:style-name="P1247">(6)</text:p>
      <text:p text:style-name="P1248"><text:span text:style-name="T1249">T: Now,<text:s/></text:span><text:span text:style-name="T1250">Mary</text:span><text:span text:style-name="T1251">’s going to share her<text:s/></text:span><text:span text:style-name="T1252">story</text:span><text:span text:style-name="T1253"><text:s/>with us. Let’s give her a big welcome. /Let’s welcome her with a big hand!</text:span><text:span text:style-name="T1254"><text:s/>(clapping hands)</text:span></text:p>
      <text:p text:style-name="P1255">Ss: (Giving a welcoming applause)</text:p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list text:style-name="LFO11" text:continue-numbering="true">
              <text:list-item>
                <text:list>
                  <text:list-item>
                    <text:p text:style-name="P1261"><text:span text:style-name="T1262">評論學生表現</text:span><text:span text:style-name="T1263">Commenting on Students’ Performance</text:span></text:p>
                  </text:list-item>
                </text:list>
              </text:list-item>
            </text:list>
          </table:table-cell>
        </table:table-row>
      </table:table>
      <text:p text:style-name="P1264">(1)</text:p>
      <text:p text:style-name="P1265">T: You all did a great job.</text:p>
      <text:p text:style-name="P1266"/>
      <text:p text:style-name="P1267">(2)</text:p>
      <text:p text:style-name="P1268"><text:span text:style-name="T1269">T: Good job. Everybody, give yourself a big</text:span><text:span text:style-name="T1270"><text:s/>hand.<text:s/></text:span><text:span text:style-name="T1271">(clapping hands)</text:span></text:p>
      <text:p text:style-name="P1272">Ss: (Clapping hands)</text:p>
      <text:p text:style-name="P1273"/>
      <text:soft-page-break/>
      <text:p text:style-name="P1274">(3)</text:p>
      <text:p text:style-name="P1275"><text:span text:style-name="T1276">T: Very good. Everybody, give yourself a round of applause.<text:s/></text:span><text:span text:style-name="T1277">(clapping hands)</text:span></text:p>
      <text:p text:style-name="P1278"><text:span text:style-name="T1279">Ss: (Giving a big applause)</text:span></text:p>
      <text:p text:style-name="P1280"><text:span text:style-name="T1281">T:<text:s/></text:span><text:span text:style-name="T1282">Good job!</text:span></text:p>
      <text:p text:style-name="P1283"/>
      <text:p text:style-name="P1284">(4)</text:p>
      <text:p text:style-name="P1285">T: Excellent! All of you did a great job.</text:p>
      <text:p text:style-name="P1286"/>
      <text:p text:style-name="P1287">(5)</text:p>
      <text:p text:style-name="P1288">T: Very good. You are so smart.</text:p>
      <text:p text:style-name="P1289"/>
      <text:p text:style-name="P1290">(6)</text:p>
      <text:p text:style-name="P1291"><text:span text:style-name="T1292">T: Wow</text:span><text:span text:style-name="T1293">, you guys are great/awesome!</text:span></text:p>
      <text:p text:style-name="P1294"/>
      <text:p text:style-name="P1295"/>
      <text:p text:style-name="P1296"/>
      <text:p text:style-name="P1297">(7)</text:p>
      <text:p text:style-name="P1298"><text:span text:style-name="T1299">(Asking for teacher’s comments on homework)</text:span></text:p>
      <text:p text:style-name="P1300"><text:span text:style-name="T1301">S: Excuse me,<text:s/></text:span><text:span text:style-name="T1302">Miss Chang</text:span><text:span text:style-name="T1303">. Is this okay?</text:span></text:p>
      <text:p text:style-name="P1304"><text:span text:style-name="T1305">T: Yes, I like how you designed it. Very creative thinking.<text:s/></text:span><text:span text:style-name="T1306">(smiling at the student)</text:span></text:p>
      <text:p text:style-name="P1307"/>
      <text:list text:style-name="LFO11" text:continue-numbering="true">
        <text:list-item>
          <text:p text:style-name="P1308">結束課程<text:s/>Wrap-Up</text:p>
        </text:list-item>
      </text:list>
      <text:p text:style-name="P1309"/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list text:style-name="LFO16" text:continue-numbering="true">
              <text:list-item>
                <text:list>
                  <text:list-item>
                    <text:p text:style-name="P1314">提醒課程時間Reminding about Time</text:p>
                  </text:list-item>
                </text:list>
              </text:list-item>
            </text:list>
          </table:table-cell>
        </table:table-row>
      </table:table>
      <text:p text:style-name="P1315">(1)</text:p>
      <text:p text:style-name="P1316"><text:span text:style-name="T1317">T: Hello, everyone. We’ve run out of time.<text:s/></text:span><text:span text:style-name="T1318">(tapping her watch)</text:span></text:p>
      <text:p text:style-name="P1319"/>
      <text:p text:style-name="P1320">(2)</text:p>
      <text:p text:style-name="P1321">T: Okay, time’s up.</text:p>
      <text:p text:style-name="P1322"/>
      <text:p text:style-name="P1323">(3)</text:p>
      <text:p text:style-name="P1324">T: Class, we have no more time for discussion.</text:p>
      <text:p text:style-name="P1325"/>
      <text:p text:style-name="P1326">(4)</text:p>
      <text:p text:style-name="P1327"><text:span text:style-name="T1328">T: Class, the bell is ringing/the bell just rang. So, time’s up. Our winner for today is<text:s/></text:span><text:span text:style-name="T1329">Team 1</text:span><text:span text:style-name="T1330">. Everyone,<text:s/></text:span><text:span text:style-name="T1331">please give<text:s/></text:span><text:span text:style-name="T1332">Team 1</text:span><text:span text:style-name="T1333"><text:s/>a big hand.<text:s/></text:span><text:span text:style-name="T1334">(pointing at Team 1 and clapping hands)</text:span></text:p>
      <text:p text:style-name="P1335">Ss: (giving Team 1 applause)</text:p>
      <text:p text:style-name="P1336"/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list text:style-name="LFO16" text:continue-numbering="true">
              <text:list-item>
                <text:p text:style-name="P1341">總評學生整體表現Commenting on Students’ Overall Performance</text:p>
              </text:list-item>
            </text:list>
          </table:table-cell>
        </table:table-row>
      </table:table>
      <text:p text:style-name="P1342">(1)</text:p>
      <text:p text:style-name="P1343">T: Everyone, you did a very good job.<text:s/></text:p>
      <text:p text:style-name="P1344"/>
      <text:p text:style-name="P1345">(2)</text:p>
      <text:p text:style-name="P1346">T: You were awesome today, everyone!</text:p>
      <text:p text:style-name="P1347"/>
      <text:p text:style-name="P1348">(3)</text:p>
      <text:p text:style-name="P1349"><text:span text:style-name="T1350">T: All<text:s/></text:span><text:span text:style-name="T1351">right! Thank you very much for your good work</text:span><text:span text:style-name="T1352">.</text:span></text:p>
      <text:p text:style-name="P1353"/>
      <text:p text:style-name="P1354">(4)</text:p>
      <text:p text:style-name="P1355"><text:span text:style-name="T1356">T: It was a great class today. I want you guys to give yourselves a big hand.<text:s/></text:span><text:span text:style-name="T1357">(</text:span><text:span text:style-name="T1358">clapping hands)<text:s/></text:span><text:span text:style-name="T1359">You all did a wonderful job.</text:span></text:p>
      <text:p text:style-name="P1360"/>
      <text:p text:style-name="P1361">(5)</text:p>
      <text:p text:style-name="P1362">T: Thank you, guys. Good job.</text:p>
      <text:p text:style-name="P1363"/>
      <text:p text:style-name="P1364">(6)</text:p>
      <text:p text:style-name="P1365">T: Guys, you were perfect.</text:p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list text:style-name="LFO16" text:continue-numbering="true">
              <text:list-item>
                <text:p text:style-name="P1370">總結課程內容Summarizing the Lesson<text:s/></text:p>
              </text:list-item>
            </text:list>
          </table:table-cell>
        </table:table-row>
      </table:table>
      <text:p text:style-name="P1371">(1)</text:p>
      <text:p text:style-name="P1372"><text:span text:style-name="T1373">T: Let’s review the<text:s/></text:span><text:span text:style-name="T1374">sentences</text:span><text:span text:style-name="T1375"><text:s/>again.<text:s/></text:span><text:span text:style-name="T1376">(pointing at the sentences on the blackboard</text:span><text:span text:style-name="T1377">)<text:s/></text:span><text:span text:style-name="T1378">Please repeat after me.</text:span></text:p>
      <text:p text:style-name="P1379">Ss: (Repeating after the teacher)<text:line-break/>T: Very good.</text:p>
      <text:p text:style-name="P1380"/>
      <text:p text:style-name="P1381">(2)</text:p>
      <text:p text:style-name="P1382"><text:span text:style-name="T1383">T: What did we learn today?</text:span></text:p>
      <text:p text:style-name="P1384">S: (Giving an answer)</text:p>
      <text:p text:style-name="P1385"><text:span text:style-name="T1386">T: Yes. Now</text:span><text:span text:style-name="T1387"><text:s/>I’ll give you a piece of paper, and please write down what you learned today.<text:s/></text:span><text:span text:style-name="T1388">(holding a piece of paper in front of herself)</text:span><text:span text:style-name="T1389"><text:s text:c="2"/></text:span></text:p>
      <text:p text:style-name="P1390"><text:span text:style-name="T1391">Ss:</text:span><text:span text:style-name="T1392"><text:s/></text:span><text:span text:style-name="T1393">(Writing down answers)</text:span></text:p>
      <text:p text:style-name="P1394"/>
      <text:p text:style-name="P1395">(3)</text:p>
      <text:p text:style-name="P1396">T: What did you learn from all of this?</text:p>
      <text:p text:style-name="P1397"><text:span text:style-name="T1398">Ss: (G</text:span><text:span text:style-name="T1399">iving answers</text:span><text:span text:style-name="T1400">)</text:span></text:p>
      <text:p text:style-name="P1401">T: Good.</text:p>
      <text:p text:style-name="P1402"/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list text:style-name="LFO16" text:continue-numbering="true">
              <text:list-item>
                <text:p text:style-name="P1407">宣布回家作業Announcing Homework</text:p>
              </text:list-item>
            </text:list>
          </table:table-cell>
        </table:table-row>
      </table:table>
      <text:p text:style-name="P1408">(1)</text:p>
      <text:p text:style-name="P1409"><text:span text:style-name="T1410">T: Today’s homework is<text:s/></text:span><text:span text:style-name="T1411">Page 10 to Page 12.</text:span><text:span text:style-name="T1412"><text:s/></text:span><text:span text:style-name="T1413">(writing “p.10-p.12” on the blackboard)<text:s/></text:span><text:span text:style-name="T1414">Any questions?<text:s/></text:span></text:p>
      <text:p text:style-name="P1415">Ss: No.</text:p>
      <text:p text:style-name="P1416"/>
      <text:p text:style-name="P1417">(2)</text:p>
      <text:p text:style-name="P1418"><text:span text:style-name="T1419">T: For homework. You have to<text:s/></text:span><text:span text:style-name="T1420">finish Page 15.</text:span><text:span text:style-name="T1421"><text:s/></text:span><text:span text:style-name="T1422">(pointing at p.15 in the workbook)<text:s/></text:span><text:span text:style-name="T1423">Understand?</text:span></text:p>
      <text:p text:style-name="P1424">S: Yes.</text:p>
      <text:p text:style-name="P1425"/>
      <text:p text:style-name="P1426">(3)</text:p>
      <text:p text:style-name="P1427"><text:span text:style-name="T1428">T: All you have to do is<text:s/></text:span><text:span text:style-name="T1429">write a<text:s/></text:span><text:span text:style-name="T1430">story</text:span><text:span text:style-name="T1431">.<text:s/></text:span><text:span text:style-name="T1432">(saying “write a story” with emphasis)<text:s/></text:span><text:span text:style-name="T1433">Okay?</text:span></text:p>
      <text:p text:style-name="P1434">Ss: Okay.</text:p>
      <text:p text:style-name="P1435"/>
      <text:p text:style-name="P1436"/>
      <text:p text:style-name="P1437"/>
      <text:p text:style-name="P1438"/>
      <table:table table:style-name="Table1439">
        <table:table-columns>
          <table:table-column table:style-name="TableColumn1440"/>
        </table:table-columns>
        <table:table-row table:style-name="TableRow1441">
          <table:table-cell table:style-name="TableCell1442">
            <text:list text:style-name="LFO16" text:continue-numbering="true">
              <text:list-item>
                <text:p text:style-name="P1443"><text:span text:style-name="T1444">結束課程</text:span><text:span text:style-name="T1445">Concluding the Class</text:span></text:p>
              </text:list-item>
            </text:list>
          </table:table-cell>
        </table:table-row>
      </table:table>
      <text:p text:style-name="P1446">(1)</text:p>
      <text:p text:style-name="P1447">T: Okay, I’ll see you next week! Bye!</text:p>
      <text:p text:style-name="P1448">Ss: Bye.</text:p>
      <text:p text:style-name="P1449"/>
      <text:p text:style-name="P1450">(2)</text:p>
      <text:p text:style-name="P1451">T: You were great today. Thank you, students.</text:p>
      <text:p text:style-name="P1452"><text:span text:style-name="T1453">Ss: Thank you,<text:s/></text:span><text:span text:style-name="T1454">Mr. Wu</text:span><text:span text:style-name="T1455">.</text:span></text:p>
      <text:p text:style-name="P1456"/>
      <text:p text:style-name="P1457">(3)</text:p>
      <text:p text:style-name="P1458"><text:span text:style-name="T1459">T: That's all for today.</text:span><text:span text:style-name="T1460"><text:line-break/></text:span><text:span text:style-name="T1461">Ss: Thank</text:span><text:span text:style-name="T1462"><text:s/>you,<text:s/></text:span><text:span text:style-name="T1463">Mr. Wu</text:span><text:span text:style-name="T1464">.</text:span></text:p>
      <text:p text:style-name="P1465"/>
      <text:p text:style-name="P1466">(4)</text:p>
      <text:p text:style-name="P1467">T: Good job! See you next time.<text:line-break/>Ss: Thank you.<text:s/></text:p>
      <text:p text:style-name="P1468"/>
      <text:p text:style-name="P1469">(5)</text:p>
      <text:p text:style-name="P1470"><text:span text:style-name="T1471">T: Could y</text:span><text:span text:style-name="T1472">ou please stand up?<text:s/></text:span><text:span text:style-name="T1473">(using hand gesture to mean “stand up”)</text:span></text:p>
      <text:p text:style-name="P1474">Ss: (Standing up)<text:s/></text:p>
      <text:p text:style-name="P1475"><text:span text:style-name="T1476">T:<text:s/></text:span><text:span text:style-name="T1477">Thank you, students.</text:span></text:p>
      <text:p text:style-name="P1478"><text:span text:style-name="T1479">Ss: Thank you,<text:s/></text:span><text:span text:style-name="T1480">Ms. Wu</text:span><text:span text:style-name="T1481">.</text:span></text:p>
      <text:p text:style-name="P1482"/>
      <text:p text:style-name="P1483">(6)</text:p>
      <text:p text:style-name="P1484">T: Good job! Goodbye!</text:p>
      <text:p text:style-name="P1485">Ss: Goodbye.</text:p>
      <text:p text:style-name="P1486"/>
      <text:p text:style-name="P1487">附件二</text:p>
      <text:p text:style-name="P1488"><text:span text:style-name="T1489">英語教</text:span><text:span text:style-name="T1490">學公開授課紀錄表</text:span><text:span text:style-name="T1491"><text:s/></text:span><text:span text:style-name="T1492">(</text:span><text:span text:style-name="T1493">配合公開授課</text:span><text:span text:style-name="T1494">)</text:span></text:p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全英語教學公開授課紀錄表</text:span><text:span text:style-name="T1502"><text:s/></text:span><text:span text:style-name="T1503">(</text:span><text:span text:style-name="T1504">配合公開授課</text:span><text:span text:style-name="T1505">)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授課教師：</text:p>
          </table:table-cell>
          <table:table-cell table:style-name="TableCell1509">
            <text:p text:style-name="P1510">學校：</text:p>
          </table:table-cell>
        </table:table-row>
        <table:table-row table:style-name="TableRow1511">
          <table:table-cell table:style-name="TableCell1512">
            <text:p text:style-name="P1513">班級：</text:p>
          </table:table-cell>
          <table:table-cell table:style-name="TableCell1514">
            <text:p text:style-name="P1515">學生數：</text:p>
          </table:table-cell>
        </table:table-row>
        <table:table-row table:style-name="TableRow1516">
          <table:table-cell table:style-name="TableCell1517">
            <text:p text:style-name="P1518">教材單元：</text:p>
          </table:table-cell>
          <table:table-cell table:style-name="TableCell1519">
            <text:p text:style-name="P1520">日期、時間與節次：</text:p>
          </table:table-cell>
        </table:table-row>
        <table:table-row table:style-name="TableRow1521">
          <table:table-cell table:style-name="TableCell1522" table:number-columns-spanned="2">
            <text:p text:style-name="P1523">說課：</text:p>
            <text:p text:style-name="P1524">(就班級特性、學生學習狀況、目前課程進度等說明)</text:p>
          </table:table-cell>
          <table:covered-table-cell/>
        </table:table-row>
        <table:table-row table:style-name="TableRow1525">
          <table:table-cell table:style-name="TableCell1526" table:number-columns-spanned="2">
            <text:p text:style-name="P1527">課程設計</text:p>
          </table:table-cell>
          <table:covered-table-cell/>
        </table:table-row>
        <table:table-row table:style-name="TableRow1528">
          <table:table-cell table:style-name="TableCell1529" table:number-columns-spanned="2">
            <text:list text:style-name="LFO17" text:continue-numbering="true">
              <text:list-item>
                <text:p text:style-name="P1530">課程名稱：</text:p>
              </text:list-item>
              <text:list-item>
                <text:p text:style-name="P1531">教學目標：</text:p>
              </text:list-item>
              <text:list-item>
                <text:p text:style-name="P1532">教學內容：</text:p>
              </text:list-item>
              <text:list-item>
                <text:p text:style-name="P1533">教學流程：</text:p>
              </text:list-item>
              <text:list-item>
                <text:p text:style-name="P1534"><text:span text:style-name="T1535">教學重點：</text:span><text:span text:style-name="T1536">（可針對教學策略或學生學習問題加以闡述）</text:span></text:p>
              </text:list-item>
              <text:list-item>
                <text:p text:style-name="P1537">多元評量：</text:p>
              </text:list-item>
              <text:list-item>
                <text:p text:style-name="P1538">教學成果：</text:p>
              </text:list-item>
              <text:list-item>
                <text:p text:style-name="P1539">附件：</text:p>
              </text:list-item>
            </text:list>
            <text:list text:style-name="LFO18" text:continue-numbering="true">
              <text:list-item>
                <text:p text:style-name="P1540">該教學單元教案</text:p>
              </text:list-item>
              <text:list-item>
                <text:p text:style-name="P1541">其他教學相關內容</text:p>
              </text:list-item>
            </text:list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教學活動照片</text:p>
          </table:table-cell>
          <table:covered-table-cell/>
        </table:table-row>
        <table:table-row table:style-name="TableRow1545">
          <table:table-cell table:style-name="TableCell1546">
            <text:p text:style-name="P1547"><text:span text:style-name="T1548">（照片）</text:span></text:p>
          </table:table-cell>
          <table:table-cell table:style-name="TableCell1549">
            <text:p text:style-name="P1550"><text:span text:style-name="T1551">（照片）</text:span></text:p>
          </table:table-cell>
        </table:table-row>
        <table:table-row table:style-name="TableRow1552">
          <table:table-cell table:style-name="TableCell1553">
            <text:p text:style-name="P1554">日期：</text:p>
            <text:p text:style-name="P1555"><text:span text:style-name="T1556">說明：</text:span><text:span text:style-name="T1557"><text:s/></text:span></text:p>
          </table:table-cell>
          <table:table-cell table:style-name="TableCell1558">
            <text:p text:style-name="P1559">日期：</text:p>
            <text:p text:style-name="P1560"><text:span text:style-name="T1561">說明：</text:span></text:p>
          </table:table-cell>
        </table:table-row>
        <text:soft-page-break/>
        <table:table-row table:style-name="TableRow1562">
          <table:table-cell table:style-name="TableCell1563">
            <text:p text:style-name="P1564">（照片）</text:p>
          </table:table-cell>
          <table:table-cell table:style-name="TableCell1565">
            <text:p text:style-name="P1566">（照片）</text:p>
          </table:table-cell>
        </table:table-row>
        <table:table-row table:style-name="TableRow1567">
          <table:table-cell table:style-name="TableCell1568">
            <text:p text:style-name="P1569">日期：</text:p>
            <text:p text:style-name="P1570"><text:span text:style-name="T1571">說明：</text:span><text:span text:style-name="T1572"><draw:frame draw:style-name="a2" draw:name="Picture 19" text:anchor-type="as-char" svg:x="0in" svg:y="0in" svg:width="0.01181in" svg:height="0.01181in" style:rel-width="scale" style:rel-height="scale"><draw:image xlink:href="media/image1.png" xlink:type="simple" xlink:show="embed" xlink:actuate="onLoad"/><svg:title/><svg:desc>page13image45576384</svg:desc></draw:frame></text:span></text:p>
          </table:table-cell>
          <table:table-cell table:style-name="TableCell1573">
            <text:p text:style-name="P1574">日期：</text:p>
            <text:p text:style-name="P1575"><text:span text:style-name="T1576">說明：</text:span></text:p>
          </table:table-cell>
        </table:table-row>
      </table:table>
      <text:soft-page-break/>
      <text:p text:style-name="P1577"><text:span text:style-name="T1578">附件三</text:span></text:p>
      <text:p text:style-name="P1579"><text:span text:style-name="T1580">全英語教學檢核機制表</text:span></text:p>
      <text:p text:style-name="P1581"><text:span text:style-name="T1582"><text:s text:c="5"/></text:span><text:span text:style-name="T1583">為提供英文教師進行全英語授課，本表羅列四項教學檢核重點，分別為英語使用比例、語言適切性、教學有效性及多模態資源運用，建議教師以上述檢核重點為依歸，來檢視全英語教學及授課之成效。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2">
            <text:p text:style-name="P1590">名詞定義</text:p>
          </table:table-cell>
          <table:covered-table-cell/>
        </table:table-row>
        <table:table-row table:style-name="TableRow1591">
          <table:table-cell table:style-name="TableCell1592">
            <text:p text:style-name="P1593"><text:span text:style-name="T1594">英語使用比例</text:span></text:p>
          </table:table-cell>
          <table:table-cell table:style-name="TableCell1595">
            <text:p text:style-name="P1596">教師使用英語教學的比例佔課堂時間70%以上，教師透過自己語言或是教學素材提供學生最大量的英語輸入。</text:p>
          </table:table-cell>
        </table:table-row>
        <table:table-row table:style-name="TableRow1597">
          <table:table-cell table:style-name="TableCell1598">
            <text:p text:style-name="P1599"><text:span text:style-name="T1600">語言適切性</text:span></text:p>
          </table:table-cell>
          <table:table-cell table:style-name="TableCell1601">
            <text:p text:style-name="P1602"><text:span text:style-name="T1603">教師能正確使用課室英語（包括文法、用字），並且依照不同情境，給予教學指示、回應學生問題，增進學生的溝通理解，使課室教學活動順利進行。</text:span></text:p>
          </table:table-cell>
        </table:table-row>
        <table:table-row table:style-name="TableRow1604">
          <table:table-cell table:style-name="TableCell1605">
            <text:p text:style-name="P1606"><text:span text:style-name="T1607">教學有效性</text:span></text:p>
          </table:table-cell>
          <table:table-cell table:style-name="TableCell1608">
            <text:p text:style-name="P1609"><text:span text:style-name="T1610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TableRow1611">
          <table:table-cell table:style-name="TableCell1612">
            <text:p text:style-name="P1613"><text:span text:style-name="T1614">多模態資源運用</text:span></text:p>
          </table:table-cell>
          <table:table-cell table:style-name="TableCell1615">
            <text:p text:style-name="P1616"><text:span text:style-name="T1617">教師能適切使用多模態資源建立學習鷹架，輔助學生理解教學內容，如運用多媒體和肢體語言，輔助學生理解目標語。</text:span></text:p>
          </table:table-cell>
        </table:table-row>
      </table:table>
      <text:p text:style-name="P1618"><text:span text:style-name="T1619">各檢核細項應依照教師之教學表現（分別為課程暖身、呈現、練習、應用及課程結束），以三等第（優、可、待成長）來給予評分。若教學者未在教學過程中呈現相關表現，則屬不適用（</text:span><text:span text:style-name="T1620">NA</text:span><text:span text:style-name="T1621">）之情況。</text:span></text:p>
      <text:p text:style-name="P1622"><text:span text:style-name="T1623">***<text:s/></text:span><text:span text:style-name="T1624">勾選「優」或「待成長」者，請填表教師留下相關質性意見</text:span><text:span text:style-name="T1625">，給予授課教師您的寶</text:span></text:p>
      <text:p text:style-name="P1626">貴建議及回饋！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8">
            <text:p text:style-name="P1638"><text:span text:style-name="T1639">全英語教學檢核機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8">
            <text:p text:style-name="P1642">學校名稱: ____________________ <text:s text:c="13"/>授課日期：__________________________授課教師：_____________________ <text:s text:c="10"/>授課班級<text:s/>: <text:s/>__________________________</text:p>
            <text:p text:style-name="P1643">教學單元：_________________________________________________________________</text:p>
            <text:p text:style-name="P1644">教學節次：共________節，本次教學為第________節</text:p>
            <text:p text:style-name="P1645">授課時間：<text:s/>_____：_____至_____：_____</text:p>
            <text:p text:style-name="P1646">觀課人員：_____________________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rows-spanned="2">
            <text:p text:style-name="P1649">指標與檢核項目</text:p>
            <text:p text:style-name="P1650">(對教學語言的期望)</text:p>
          </table:table-cell>
          <table:table-cell table:style-name="TableCell1651" table:number-columns-spanned="6">
            <text:p text:style-name="P1652">評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3" table:number-rows-spanned="2">
            <text:p text:style-name="P1654">教師教學事實敘述</text:p>
            <text:p text:style-name="P1655">（質性回饋）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2">
            <text:p text:style-name="P1659">優</text:p>
          </table:table-cell>
          <table:covered-table-cell/>
          <table:table-cell table:style-name="TableCell1660">
            <text:p text:style-name="P1661">可</text:p>
          </table:table-cell>
          <table:table-cell table:style-name="TableCell1662" table:number-columns-spanned="2">
            <text:p text:style-name="P1663">待成長</text:p>
          </table:table-cell>
          <table:covered-table-cell/>
          <table:table-cell table:style-name="TableCell1664">
            <text:p text:style-name="P1665"><text:span text:style-name="T1666">NA</text:span></text:p>
          </table:table-cell>
          <table:covered-table-cell>
            <text:p text:style-name="P1667"/>
          </table:covered-table-cell>
        </table:table-row>
        <text:soft-page-break/>
        <table:table-row table:style-name="TableRow1668">
          <table:table-cell table:style-name="TableCell1669" table:number-columns-spanned="8">
            <text:p text:style-name="P1670">課程暖身</text:p>
            <text:p text:style-name="P1671">(1.<text:s/>打招呼<text:s/>2.課室安排及準備<text:s/>3.了解進度<text:s/>4.<text:s/>說明課程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英語使用比例</text:p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rows-spanned="4">
            <text:p text:style-name="P1684"/>
          </table:table-cell>
        </table:table-row>
        <table:table-row table:style-name="TableRow1685">
          <table:table-cell table:style-name="TableCell1686">
            <text:p text:style-name="P1687">語言適切性</text:p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教學有效性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多模態資源運用</text:p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covered-table-cell>
            <text:p text:style-name="P1720"/>
          </table:covered-table-cell>
        </table:table-row>
        <table:table-row table:style-name="TableRow1721">
          <table:table-cell table:style-name="TableCell1722" table:number-columns-spanned="8">
            <text:p text:style-name="P1723">呈現</text:p>
            <text:p text:style-name="P1724"><text:span text:style-name="T1725">(1.<text:s/></text:span><text:span text:style-name="T1726">課程開始</text:span><text:span text:style-name="T1727"><text:s/>2.</text:span><text:span text:style-name="T1728"><text:s/></text:span><text:span text:style-name="T1729">教學指令</text:span><text:span text:style-name="T1730"><text:s/>3.<text:s/></text:span><text:span text:style-name="T1731">用問題循序漸進引導學生思考</text:span><text:span text:style-name="T1732"><text:s/>4.<text:s/></text:span><text:span text:style-name="T1733">確認學習進度與理解</text:span><text:span text:style-name="T17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英語使用比例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rows-spanned="4">
            <text:p text:style-name="P1747"/>
          </table:table-cell>
        </table:table-row>
        <table:table-row table:style-name="TableRow1748">
          <table:table-cell table:style-name="TableCell1749">
            <text:p text:style-name="P1750">語言適切性</text:p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covered-table-cell>
            <text:p text:style-name="P1759"/>
          </table:covered-table-cell>
        </table:table-row>
        <table:table-row table:style-name="TableRow1760">
          <table:table-cell table:style-name="TableCell1761">
            <text:p text:style-name="P1762">教學有效性</text:p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多模態資源運用</text:p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covered-table-cell>
            <text:p text:style-name="P1783"/>
          </table:covered-table-cell>
        </table:table-row>
        <table:table-row table:style-name="TableRow1784">
          <table:table-cell table:style-name="TableCell1785" table:number-columns-spanned="8">
            <text:p text:style-name="P1786">練習</text:p>
            <text:p text:style-name="P1787">(1.<text:s/>說明練習活動<text:s/>2.<text:s/>鼓勵參與<text:s/>3.<text:s/>回應學生的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英語使用比例</text:p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rows-spanned="4">
            <text:p text:style-name="P1800"/>
          </table:table-cell>
        </table:table-row>
        <table:table-row table:style-name="TableRow1801">
          <table:table-cell table:style-name="TableCell1802">
            <text:p text:style-name="P1803">語言適切性</text:p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教學有效性</text:p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多模態資源運用</text:p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columns-spanned="8">
            <text:p text:style-name="P1839">應用</text:p>
            <text:p text:style-name="P1840">(1.說明應用活動<text:s/>2.鼓勵獨立思考以及創意並融會貫通所學<text:s/>3.<text:s/>鼓勵深度參與增進多元互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英語使用比例</text:p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rows-spanned="4">
            <text:p text:style-name="P1853"/>
          </table:table-cell>
        </table:table-row>
        <table:table-row table:style-name="TableRow1854">
          <table:table-cell table:style-name="TableCell1855">
            <text:p text:style-name="P1856">語言適切性</text:p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教學有效性</text:p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多模態資源運用</text:p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covered-table-cell>
            <text:p text:style-name="P1889"/>
          </table:covered-table-cell>
        </table:table-row>
        <table:table-row table:style-name="TableRow1890">
          <table:table-cell table:style-name="TableCell1891" table:number-columns-spanned="8">
            <text:p text:style-name="P1892">課程結束</text:p>
            <text:p text:style-name="P1893"><text:span text:style-name="T1894">(1.<text:s/></text:span><text:span text:style-name="T1895">提示課程時間</text:span><text:span text:style-name="T1896">2.<text:s/></text:span><text:span text:style-name="T1897">總評學生整體表現</text:span><text:span text:style-name="T1898"><text:s/>3.<text:s/></text:span><text:span text:style-name="T1899">總結課程內容</text:span><text:span text:style-name="T1900">4.<text:s/></text:span><text:span text:style-name="T1901">宣布回家作業或評量</text:span><text:span text:style-name="T1902">5.<text:s/></text:span><text:span text:style-name="T1903">結束課程</text:span><text:span text:style-name="T19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英語使用比例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rows-spanned="4">
            <text:p text:style-name="P1917"/>
          </table:table-cell>
        </table:table-row>
        <table:table-row table:style-name="TableRow1918">
          <table:table-cell table:style-name="TableCell1919">
            <text:p text:style-name="P1920">語言適切性</text:p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covered-table-cell>
            <text:p text:style-name="P1929"/>
          </table:covered-table-cell>
        </table:table-row>
        <table:table-row table:style-name="TableRow1930">
          <table:table-cell table:style-name="TableCell1931">
            <text:p text:style-name="P1932">教學有效性</text:p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多模態資源運用</text:p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columns-spanned="8">
            <text:list text:style-name="LFO19" text:continue-numbering="true">
              <text:list-item>
                <text:p text:style-name="P1956">總評</text:p>
              </text:list-item>
            </text:list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Helvetica Neue" svg:font-family="Helvetica Neue" style:font-family-generic="roman"/>
    <style:font-face style:name="DengXian" svg:font-family="DengXian" style:font-family-generic="system" style:font-pitch="variable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內文1" style:display-name="內文1" style:family="paragraph">
      <style:paragraph-properties fo:border="0in none #000000" fo:padding="0.4305in" style:shadow="none"/>
      <style:text-properties style:font-name="Arial Unicode MS" style:font-name-asian="Times New Roman" style:font-name-complex="Arial Unicode MS" fo:color="#000000" style:letter-kerning="false" fo:font-size="11pt" style:font-size-asian="11pt" style:font-size-complex="11pt" fo:language="zh" fo:country="TW" fo:hyphenate="false"/>
    </style:style>
    <style:style style:name="表格樣式2" style:display-name="表格樣式 2" style:family="paragraph">
      <style:paragraph-properties fo:border="0in none #000000" fo:padding="0.4305in" style:shadow="none"/>
      <style:text-properties style:font-name="Helvetica Neue" style:font-name-complex="Helvetica Neue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 style:list-style-name="LFO9">
      <style:paragraph-properties fo:widows="2" fo:orphans="2" fo:margin-bottom="0.0694in">
        <style:tab-stops>
          <style:tab-stop style:type="right" style:leader-style="dotted" style:leader-text="." style:position="5.6013in"/>
        </style:tab-stops>
      </style:paragraph-properties>
      <style:text-properties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97in" fo:text-indent="0.3333in">
        <style:tab-stops>
          <style:tab-stop style:type="right" style:leader-style="dotted" style:leader-text="." style:position="5.4583in"/>
        </style:tab-stops>
      </style:paragraph-properties>
      <style:text-properties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DengXian" style:font-name-complex="Times New Roman" fo:font-weight="normal" style:font-weight-asian="normal"/>
    </style:style>
    <style:style style:name="WW_CharLFO11LVL2" style:family="text">
      <style:text-properties style:font-name="Times New Roman" style:font-name-asian="DengXian" style:font-name-complex="Times New Roman"/>
    </style:style>
    <style:style style:name="WW_CharLFO13LVL1" style:family="text">
      <style:text-properties style:font-name="Times New Roman" style:font-name-asian="DengXian" style:font-name-complex="Times New Roman"/>
    </style:style>
    <style:style style:name="WW_CharLFO14LVL1" style:family="text">
      <style:text-properties style:font-name="Times New Roman" style:font-name-asian="DengXian" style:font-name-complex="Times New Roman"/>
    </style:style>
    <style:style style:name="WW_CharLFO16LVL1" style:family="text">
      <style:text-properties style:font-name="Times New Roman" style:font-name-asian="DengXian" style:font-name-complex="Times New Roman"/>
    </style:style>
    <style:style style:name="WW_CharLFO16LVL2" style:family="text">
      <style:text-properties style:font-name="DengXian" style:font-name-asian="DengXian"/>
    </style:style>
    <style:style style:name="WW_CharLFO17LVL1" style:family="text">
      <style:text-properties style:font-name="HGSoeiKakugothicUB" style:font-name-asian="HGSoeiKakugothicU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BiauKa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HGSoeiKakugothicUB" style:font-name-asian="HGSoeiKakugothicUB" fo:font-size="18pt" style:font-size-asian="18pt" style:font-size-complex="1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195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6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3" draw:name="文字方塊 7" text:anchor-type="paragraph" svg:x="0in" svg:y="0.0006in" svg:width="0.13958in" svg:height="0.15972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  <style:master-page style:name="MP2" style:page-layout-name="PL2">
      <style:footer>
        <text:p text:style-name="P1959"><draw:frame draw:z-index="251663360" draw:id="id3" draw:style-name="a4" draw:name="文字方塊 3" text:anchor-type="paragraph" svg:x="0in" svg:y="0.0006in" svg:width="0.13958in" svg:height="0.15972in" style:rel-width="scale" style:rel-height="scale"><draw:text-box><text:p text:style-name="頁尾"><text:span text:style-name="頁碼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 宇濤</meta:initial-creator>
    <dc:creator>admin</dc:creator>
    <meta:creation-date>2021-06-10T02:07:00Z</meta:creation-date>
    <dc:date>2021-06-10T02:07:00Z</dc:date>
    <meta:print-date>2021-05-21T09:09:00Z</meta:print-date>
    <meta:template xlink:href="Normal" xlink:type="simple"/>
    <meta:editing-cycles>2</meta:editing-cycles>
    <meta:editing-duration>PT0S</meta:editing-duration>
    <meta:user-defined meta:name="Mendeley Document_1">True</meta:user-defined>
    <meta:user-defined meta:name="Mendeley Unique User Id_1">cdceb436-42d3-335c-8935-d2c3d79cc9a9</meta:user-defined>
    <meta:document-statistic meta:page-count="23" meta:paragraph-count="43" meta:word-count="3254" meta:character-count="21759" meta:row-count="154" meta:non-whitespace-character-count="18548"/>
  </office:meta>
</office:document-meta>
</file>